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merusplein 10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februari 2025 van een aanvraag om een omgevingsvergunning als bedoeld in de Omgevingswet.</text:p>
            <text:p text:style-name="common-al"> De aanvraag betreft het onderhouden en verduurzamen van een wooncomplex met de aanwezigheid hierbij van de gewone dwergvleermuis en de ruige dwergvleermuis op locatie <text:span text:style-name="nadrukvet">Homerusplein 10, 3076 LZ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8727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verduurzamen van een wooncomplex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DC.title">Aanvraag omgevingsvergunning, Homerusplein 10 te Rotterdam.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38</meta:user-defined>
    <meta:user-defined meta:name="OVERHEIDop.PrbID/DC.identifier">prb-2025-3838</meta:user-defined>
    <meta:user-defined meta:name="OVERHEIDop.versieInformatie"/>
  </office:meta>
</office:document-meta>
</file>