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ddelweg 46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februari 2025 van een aanvraag om een omgevingsvergunning als bedoeld in de Omgevingswet. </text:p>
            <text:p text:style-name="common-al">De aanvraag betreft het slopen van een woning en het grootste gedeelte van de bijgebouwen voor de realisatie van een nieuwe met de aanwezigheid hierbij van de gewone dwergvleermuis op locatie <text:span text:style-name="nadrukvet">Middelweg 46, 3235 NN te Rockanje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86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3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slopen van een woning en het grootste gedeelte van de bijgebouwen voor de realisatie van een nieuwe met de aanwezigheid hierbij van de gewone dwergvleermuis.</meta:user-defined>
    <dc:language>nl</dc:language>
    <meta:user-defined meta:name="OVERHEIDop.locatietype/OVERHEIDop.gebiedsmarkering">Adres</meta:user-defined>
    <meta:user-defined meta:name="DC.title">Aanvraag omgevingsvergunning, Middelweg 46 te Rockanje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36</meta:user-defined>
    <meta:user-defined meta:name="OVERHEIDop.PrbID/DC.identifier">prb-2025-3836</meta:user-defined>
    <meta:user-defined meta:name="OVERHEIDop.versieInformatie"/>
  </office:meta>
</office:document-meta>
</file>