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N2000 Vitterweg 10 Lun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natura 2000 voor het aanpassen van vergunning 2016-013791 van het bedrijf waarbij het aantal vleeskuikens toeneemt en de kalveren niet meer worden aangevraagd aan de Vitterweg 10 te Lunteren.</text:p>
            <text:p text:style-name="common-al">Provincie Gelderland heeft op 10 maart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03828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383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83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9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N2000 Vitterweg 10 Lunteren</meta:user-defined>
    <meta:user-defined meta:name="DCTERMS.W3CDTF/DCTERMS.available">2025-03-13</meta:user-defined>
    <meta:user-defined meta:name="DCTERMS.W3CDTF/OVERHEIDop.jaargang">2025</meta:user-defined>
    <meta:user-defined meta:name="OVERHEIDop.publicationIssue">3835</meta:user-defined>
    <meta:user-defined meta:name="OVERHEIDop.PrbID/DC.identifier">prb-2025-3835</meta:user-defined>
    <meta:user-defined meta:name="OVERHEIDop.versieInformatie"/>
  </office:meta>
</office:document-meta>
</file>