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oevervoorziening over een lengte van 30 meter en het maken van een insteekhaven over een lengte van 4 meter langs de Rijn ten westen van Leiden in Oegstgeest (102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oevervoorziening over een lengte van 30 meter en het maken van een insteekhaven over een lengte van 4 meter langs de Rijn ten westen van Leiden ter hoogte van het perceel tussen Valkenburgerweg 6 en de Joop van der Reijdenbrug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4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oevervoorziening over een lengte van 30 meter en het maken van een insteekhaven over een lengte van 4 meter langs de Rijn ten westen van Leiden in Oegstgeest (102433)</meta:user-defined>
    <meta:user-defined meta:name="DCTERMS.W3CDTF/DCTERMS.available">2025-03-13</meta:user-defined>
    <meta:user-defined meta:name="DCTERMS.W3CDTF/OVERHEIDop.jaargang">2025</meta:user-defined>
    <meta:user-defined meta:name="OVERHEIDop.publicationIssue">3834</meta:user-defined>
    <meta:user-defined meta:name="OVERHEIDop.PrbID/DC.identifier">prb-2025-3834</meta:user-defined>
    <meta:user-defined meta:name="OVERHEIDop.versieInformatie"/>
  </office:meta>
</office:document-meta>
</file>