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brandcompartimentering, het plaatsen van afblaaskanalen op het dak en een tweetal roosters in de gevel op de locatie Energieweg 15 te Barneveld zaaknummer AB24.0202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0 maart 2025 </text:p>
            <text:p text:style-name="common-al">
            <text:span text:style-name="nadrukvet">Bedrijf:</text:span> Schaeffler Nederland B.V. </text:p>
            <text:p text:style-name="common-al">
            <text:span text:style-name="nadrukvet">Voor:</text:span> het aanpassen van de brandcompartimentering, het plaatsen van afblaaskanalen op het dak en een tweetal roosters in de gevel </text:p>
            <text:p text:style-name="common-al">
            <text:span text:style-name="nadrukvet">Locatie:</text:span> Energieweg 15 te Barneveld </text:p>
            <text:p text:style-name="common-al">
            <text:span text:style-name="nadrukvet">Ons zaaknummer:</text:span> AB24.02022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april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4.020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2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2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2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brandcompartimentering, het plaatsen van afblaaskanalen op het dak en een tweetal roosters in de gevel op de locatie Energieweg 15 te Barneveld zaaknummer AB24.02022</meta:user-defined>
    <meta:user-defined meta:name="DCTERMS.W3CDTF/DCTERMS.available">2025-03-13</meta:user-defined>
    <meta:user-defined meta:name="DCTERMS.W3CDTF/OVERHEIDop.jaargang">2025</meta:user-defined>
    <meta:user-defined meta:name="OVERHEIDop.publicationIssue">3828</meta:user-defined>
    <meta:user-defined meta:name="OVERHEIDop.PrbID/DC.identifier">prb-2025-3828</meta:user-defined>
    <meta:user-defined meta:name="OVERHEIDop.versieInformatie"/>
  </office:meta>
</office:document-meta>
</file>