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middels een boogzinker in de N219 te Waddinxveen (11524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een telecommunicatiekabel middels een boogzinker in de provinciale weg N219, plaatselijk bekend als Bredeweg, ter hoogte van km 13.900 (westzijde), te Waddinxve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8-0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2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2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329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middels een boogzinker in de N219 te Waddinxveen (115240)</meta:user-defined>
    <meta:user-defined meta:name="DCTERMS.W3CDTF/DCTERMS.available">2025-03-13</meta:user-defined>
    <meta:user-defined meta:name="DCTERMS.W3CDTF/OVERHEIDop.jaargang">2025</meta:user-defined>
    <meta:user-defined meta:name="OVERHEIDop.publicationIssue">3821</meta:user-defined>
    <meta:user-defined meta:name="OVERHEIDop.PrbID/DC.identifier">prb-2025-3821</meta:user-defined>
    <meta:user-defined meta:name="OVERHEIDop.versieInformatie"/>
  </office:meta>
</office:document-meta>
</file>