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rioleringswerkzaamheden, op de N343, provinciale weg Oldenzaal -Slagharen, tussen hectometerpunten 7.320 en 7.5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december 2024 een verzoek tot het behandelen van een aanvraag voor een beschikking hebben ontvangen waarbij de reguliere voorbereidingsprocedure van toepassing is. De aanvraag gaat over het plaatsen van aanduidingsborden i.v.m. rioleringswerkzaamheden voor de locatie op de N343, provinciale weg Oldenzaal -Slagharen, tussen hectometerpunten 7.320 en 7.5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6</meta:user-defined>
    <meta:user-defined meta:name="DCTERMS.abstract">Kennisgeving ontvangst van een vergunningsaanvraag voor het plaatsen van aanduidingsborden i.v.m. rioleringswerkzaamheden, op de N343, provinciale weg Oldenzaal -Slagharen, tussen hectometerpunten 7.320 en 7.545</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gunningsaanvraag voor het plaatsen van aanduidingsborden i.v.m. rioleringswerkzaamheden, op de N343, provinciale weg Oldenzaal -Slagharen, tussen hectometerpunten 7.320 en 7.545</meta:user-defined>
    <meta:user-defined meta:name="DCTERMS.W3CDTF/DCTERMS.available">2025-01-13</meta:user-defined>
    <meta:user-defined meta:name="DCTERMS.W3CDTF/OVERHEIDop.jaargang">2025</meta:user-defined>
    <meta:user-defined meta:name="OVERHEIDop.publicationIssue">382</meta:user-defined>
    <meta:user-defined meta:name="OVERHEIDop.PrbID/DC.identifier">prb-2025-382</meta:user-defined>
    <meta:user-defined meta:name="OVERHEIDop.versieInformatie"/>
  </office:meta>
</office:document-meta>
</file>