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uitvoeren van een grondonderzoek op de N766, provinciale weg Deventer - Wesepe, ter hoogte van hectometerpunt 2.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ontvingen wij een vergunningsaanvraag voor het uitvoeren van een grondonderzoek op de N766, provinciale weg Deventer - Wesepe, ter hoogte van hectometerpunt 2.825. Gedeputeerde Staten hebben besloten dat de vergunning activiteiten provinciale wegen Omgevingswet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1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06</meta:user-defined>
    <meta:user-defined meta:name="DCTERMS.abstract">Kennisgeving verleende vergunning voor het uitvoeren van een grondonderzoek op de N766, provinciale weg Deventer - Wesepe, ter hoogte van hectometerpunt 2.825</meta:user-defined>
    <dc:language>nl</dc:language>
    <meta:user-defined meta:name="OVERHEIDop.locatietype/OVERHEIDop.gebiedsmarkering">Vlak</meta:user-defined>
    <meta:user-defined meta:name="DC.title">Kennisgeving verleende vergunning voor het uitvoeren van een grondonderzoek op de N766, provinciale weg Deventer - Wesepe, ter hoogte van hectometerpunt 2.8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3815</meta:user-defined>
    <meta:user-defined meta:name="OVERHEIDop.PrbID/DC.identifier">prb-2025-3815</meta:user-defined>
    <meta:user-defined meta:name="OVERHEIDop.versieInformatie"/>
  </office:meta>
</office:document-meta>
</file>