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de wegwedstrijd "Triathlon Holten (afsluiten parallelweg), op de parallelweg van de N350, provinciale weg Holten - Wierden, tussen hectometerpunten 0.500 en 2.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maart 2025 een verzoek tot het behandelen van een aanvraag voor een beschikking hebben ontvangen waarbij de reguliere voorbereidingsprocedure van toepassing is. De aanvraag gaat over de wegwedstrijd 'Triathlon Holten' 2025 (afsluiten parallelweg) voor de locatie op de parallelweg van de N350, provinciale weg Holten - Wierden, tussen hectometerpunten 0.500 en 2.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68</meta:user-defined>
    <meta:user-defined meta:name="DCTERMS.abstract">Kennisgeving ontvangst van een vergunningsaanvraag voor de wegwedstrijd "Triathlon Holten (afsluiten parallelweg), op de parallelweg van de N350, provinciale weg Holten - Wierden, tussen hectometerpunten 0.500 en 2.500</meta:user-defined>
    <dc:language>nl</dc:language>
    <meta:user-defined meta:name="OVERHEIDop.locatietype/OVERHEIDop.gebiedsmarkering">Vlak</meta:user-defined>
    <meta:user-defined meta:name="DC.title">Kennisgeving ontvangst van een vergunningsaanvraag voor de wegwedstrijd "Triathlon Holten (afsluiten parallelweg), op de parallelweg van de N350, provinciale weg Holten - Wierden, tussen hectometerpunten 0.500 en 2.500</meta:user-defined>
    <meta:user-defined meta:name="DCTERMS.W3CDTF/DCTERMS.available">2025-03-12</meta:user-defined>
    <meta:user-defined meta:name="DCTERMS.W3CDTF/OVERHEIDop.jaargang">2025</meta:user-defined>
    <meta:user-defined meta:name="OVERHEIDop.publicationIssue">3813</meta:user-defined>
    <meta:user-defined meta:name="OVERHEIDop.PrbID/DC.identifier">prb-2025-3813</meta:user-defined>
    <meta:user-defined meta:name="OVERHEIDop.versieInformatie"/>
  </office:meta>
</office:document-meta>
</file>