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07 (tussen hectometerpunten 108.500 - 110.100), op de N763 (tussen hectometerpunten 4.900 - 5.400), op de N764 (tussen hectometerpunten 4.500 en 13.800) en op de N765 (tussen hectometerpunten 13.700 en 20.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vergunningsaanvraag voor het plaatsen van omleidingsborden op de N307 (tussen hectometerpunten 108.500 - 110.100), op de N763 (tussen hectometerpunten 4.900 - 5.400), op de N764 (tussen hectometerpunten 4.500 en 13.800) en op de N765 (tussen hectometerpunten 13.700 en 20.200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91</meta:user-defined>
    <meta:user-defined meta:name="DCTERMS.abstract">Kennisgeving verleende vergunning voor omleidingsborden op de N307 (tussen hectometerpunten 108.500 - 110.100), op de N763 (tussen hectometerpunten 4.900 - 5.400), op de N764 (tussen hectometerpunten 4.500 en 13.800) en op de N765 (tussen hectometerpunten 13.700 en 20.200)</meta:user-defined>
    <dc:language>nl</dc:language>
    <meta:user-defined meta:name="OVERHEIDop.locatietype/OVERHEIDop.gebiedsmarkering">Vlak</meta:user-defined>
    <meta:user-defined meta:name="DC.title">Kennisgeving verleende vergunning voor omleidingsborden op de N307 (tussen hectometerpunten 108.500 - 110.100), op de N763 (tussen hectometerpunten 4.900 - 5.400), op de N764 (tussen hectometerpunten 4.500 en 13.800) en op de N765 (tussen hectometerpunten 13.700 en 20.200)</meta:user-defined>
    <meta:user-defined meta:name="DCTERMS.W3CDTF/DCTERMS.available">2025-03-12</meta:user-defined>
    <meta:user-defined meta:name="DCTERMS.W3CDTF/OVERHEIDop.jaargang">2025</meta:user-defined>
    <meta:user-defined meta:name="OVERHEIDop.publicationIssue">3810</meta:user-defined>
    <meta:user-defined meta:name="OVERHEIDop.PrbID/DC.identifier">prb-2025-3810</meta:user-defined>
    <meta:user-defined meta:name="OVERHEIDop.versieInformatie"/>
  </office:meta>
</office:document-meta>
</file>