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waterleiding in de linkerberm van de N757, provinciale weg Wijthmen - Dalfsen, tussen hectometerpunten 5.180 en 5.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ontvingen wij een vergunningsaanvraag voor het aanpassen van een waterleiding in de linkerberm van de N757, provinciale weg Wijthmen - Dalfsen, tussen hectometerpunten 5.180 en 5.210. De leiding wordt aangepast vanwege de aanleg van een faunapassag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62</meta:user-defined>
    <meta:user-defined meta:name="DCTERMS.abstract">Kennisgeving verleende vergunning voor het aanpassen van een waterleiding in de linkerberm van de N757, provinciale weg Wijthmen - Dalfsen, tussen hectometerpunten 5.180 en 5.210</meta:user-defined>
    <dc:language>nl</dc:language>
    <meta:user-defined meta:name="OVERHEIDop.locatietype/OVERHEIDop.gebiedsmarkering">Vlak</meta:user-defined>
    <meta:user-defined meta:name="DC.title">Kennisgeving verleende vergunning voor het aanpassen van een waterleiding in de linkerberm van de N757, provinciale weg Wijthmen - Dalfsen, tussen hectometerpunten 5.180 en 5.210</meta:user-defined>
    <meta:user-defined meta:name="DCTERMS.W3CDTF/DCTERMS.available">2025-01-13</meta:user-defined>
    <meta:user-defined meta:name="DCTERMS.W3CDTF/OVERHEIDop.jaargang">2025</meta:user-defined>
    <meta:user-defined meta:name="OVERHEIDop.publicationIssue">381</meta:user-defined>
    <meta:user-defined meta:name="OVERHEIDop.PrbID/DC.identifier">prb-2025-381</meta:user-defined>
    <meta:user-defined meta:name="OVERHEIDop.versieInformatie"/>
  </office:meta>
</office:document-meta>
</file>