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omleidingsborden op de N307, tussen hectometerpunten 107.589 en 109.100, op de N764, tussen hectometerpunten 10.300 en 13.300 en op de N765, ter hoogte van hectometerpunt 14.100</text:p>
      <text:section text:name="zakelijke-mededeling_id1-3-2" text:style-name="zakelijke-mededeling">
        <text:section text:name="zakelijke-mededeling-tekst_id1-3-2-1" text:style-name="zakelijke-mededeling-tekst">
          <text:section text:name="tekst_id1-3-2-1-1" text:style-name="tekst">
            <text:p text:style-name="common-al">Op 13 februari 2025 ontvingen wij een vergunningsaanvraag voor het plaatsen van omleidingsborden op de N307, provinciale weg grens Flevoland, tussen hectometerpunten 107.589 en 109.100, op de N764, provinciale weg Zwolle - Kampen ,tussen hectometerpunten 10.300 en 13.300 en op de N765, provinciale weg Kampen - Rampspol, ter hoogte van hectometerpunt 14.10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2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0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0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0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87</meta:user-defined>
    <meta:user-defined meta:name="DCTERMS.abstract">Kennisgeving verleende vergunning voor het plaatsen van omleidingsborden op de N307, tussen hectometerpunten 107.589 en 109.100, op de N764, tussen hectometerpunten 10.300 en 13.300 en op de N765, ter hoogte van hectometerpunt 14.100</meta:user-defined>
    <dc:language>nl</dc:language>
    <meta:user-defined meta:name="OVERHEIDop.locatietype/OVERHEIDop.gebiedsmarkering">Vlak</meta:user-defined>
    <meta:user-defined meta:name="DC.title">Kennisgeving verleende vergunning voor het plaatsen van omleidingsborden op de N307, tussen hectometerpunten 107.589 en 109.100, op de N764, tussen hectometerpunten 10.300 en 13.300 en op de N765, ter hoogte van hectometerpunt 14.100</meta:user-defined>
    <meta:user-defined meta:name="DCTERMS.W3CDTF/DCTERMS.available">2025-03-12</meta:user-defined>
    <meta:user-defined meta:name="DCTERMS.W3CDTF/OVERHEIDop.jaargang">2025</meta:user-defined>
    <meta:user-defined meta:name="OVERHEIDop.publicationIssue">3808</meta:user-defined>
    <meta:user-defined meta:name="OVERHEIDop.PrbID/DC.identifier">prb-2025-3808</meta:user-defined>
    <meta:user-defined meta:name="OVERHEIDop.versieInformatie"/>
  </office:meta>
</office:document-meta>
</file>