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laagspanningskabel uit een buis in de N209 te Bergschenhoek (12866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laagspanningskabel uit een buis in de provinciale weg N209, plaatselijk bekend als Zestienhovenweg, ter hoogte van km 6.000, te Bergschenhoe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1-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0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0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0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319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laagspanningskabel uit een buis in de N209 te Bergschenhoek (128668)</meta:user-defined>
    <meta:user-defined meta:name="DCTERMS.W3CDTF/DCTERMS.available">2025-03-12</meta:user-defined>
    <meta:user-defined meta:name="DCTERMS.W3CDTF/OVERHEIDop.jaargang">2025</meta:user-defined>
    <meta:user-defined meta:name="OVERHEIDop.publicationIssue">3802</meta:user-defined>
    <meta:user-defined meta:name="OVERHEIDop.PrbID/DC.identifier">prb-2025-3802</meta:user-defined>
    <meta:user-defined meta:name="OVERHEIDop.versieInformatie"/>
  </office:meta>
</office:document-meta>
</file>