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een damwand, aan de rechterzijde van de V09, provinciale vaarweg IJssel - Zwolsche Diep, tussen hectometerpunten 4.450 en 4.4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5 een verzoek tot het behandelen van een aanvraag voor een beschikking hebben ontvangen waarbij de reguliere voorbereidingsprocedure van toepassing is. De aanvraag gaat over het vervangen van een damwand voor de locatie aan de rechterzijde van de V09, provinciale vaarweg IJssel - Zwolsche Diep, tussen hectometerpunten 4.450 en 4.4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19</meta:user-defined>
    <meta:user-defined meta:name="DCTERMS.abstract">Kennisgeving ontvangst van een vergunningsaanvraag voor het vervangen van een damwand, aan de rechterzijde van de V09, provinciale vaarweg IJssel - Zwolsche Diep, tussen hectometerpunten 4.450 en 4.470</meta:user-defined>
    <dc:language>nl</dc:language>
    <meta:user-defined meta:name="OVERHEIDop.locatietype/OVERHEIDop.gebiedsmarkering">Vlak</meta:user-defined>
    <meta:user-defined meta:name="DC.title">Kennisgeving ontvangst van een vergunningsaanvraag voor het vervangen van een damwand, aan de rechterzijde van de V09, provinciale vaarweg IJssel - Zwolsche Diep, tussen hectometerpunten 4.450 en 4.470</meta:user-defined>
    <meta:user-defined meta:name="DCTERMS.W3CDTF/DCTERMS.available">2025-03-12</meta:user-defined>
    <meta:user-defined meta:name="DCTERMS.W3CDTF/OVERHEIDop.jaargang">2025</meta:user-defined>
    <meta:user-defined meta:name="OVERHEIDop.publicationIssue">3801</meta:user-defined>
    <meta:user-defined meta:name="OVERHEIDop.PrbID/DC.identifier">prb-2025-3801</meta:user-defined>
    <meta:user-defined meta:name="OVERHEIDop.versieInformatie"/>
  </office:meta>
</office:document-meta>
</file>