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sborden (Ommer Bissingh) op de N340, provinciale weg Zwolle - Ommen, tussen hectometerpunten 66.000 en 68.800 en op de N348, provinciale weg Deventer - Ommen, tussen hectometerpunten 83.000 en 8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ontvingen wij een aanvraag voor het plaatsen van tijdelijke bewegwijzeringsborden (Ommer Bissingh) op de N340, provinciale weg Zwolle - Ommen, tussen hectometerpunten 66.000 en 68.800 en op de N348, provinciale weg Deventer - Ommen, tussen hectometerpunten 83.000 en 83.8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67</meta:user-defined>
    <meta:user-defined meta:name="DCTERMS.abstract">Betreft: Besluit op aanvraag op locatie op de N340, provinciale weg Zwolle - Ommen, tussen hectometerpunten 66.000 en 68.800 en op de N348, provinciale weg Deventer - Ommen, tussen hectometerpunten 83.000 en 83.8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sborden (Ommer Bissingh) op de N340, provinciale weg Zwolle - Ommen, tussen hectometerpunten 66.000 en 68.800 en op de N348, provinciale weg Deventer - Ommen, tussen hectometerpunten 83.000 en 83.800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98</meta:user-defined>
    <meta:user-defined meta:name="OVERHEIDop.PrbID/DC.identifier">prb-2025-3798</meta:user-defined>
    <meta:user-defined meta:name="OVERHEIDop.versieInformatie"/>
  </office:meta>
</office:document-meta>
</file>