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 ‘Paasstaakslepen’ op 20 april 2025 op de N349, provinciale weg Almelo - Denekamp, tussen hectometerpunten 23.840 en 25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ontvingen wij een aanvraag voor het evenement ‘Paasstaakslepen’ op 20 april 2025 op de N349, provinciale weg Almelo - Denekamp, tussen hectometerpunten 23.840 en 25.300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9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9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9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73</meta:user-defined>
    <meta:user-defined meta:name="DCTERMS.abstract">Betreft: Besluit op aanvraag op locatie op de N349, provinciale weg Almelo - Denekamp, tussen hectometerpunten 23.840 en 25.300</meta:user-defined>
    <dc:language>nl</dc:language>
    <meta:user-defined meta:name="OVERHEIDop.locatietype/OVERHEIDop.gebiedsmarkering">Vlak</meta:user-defined>
    <meta:user-defined meta:name="DC.title">Kennisgeving besluit op een aanvraag voor het evenement ‘Paasstaakslepen’ op 20 april 2025 op de N349, provinciale weg Almelo - Denekamp, tussen hectometerpunten 23.840 en 25.300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95</meta:user-defined>
    <meta:user-defined meta:name="OVERHEIDop.PrbID/DC.identifier">prb-2025-3795</meta:user-defined>
    <meta:user-defined meta:name="OVERHEIDop.versieInformatie"/>
  </office:meta>
</office:document-meta>
</file>