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urgemeester Meslaan 66 te Ti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7-03-2025 is door Hopman en Peters B.V. een eindevaluatie deelsanering zonder nazorg op grond van de Wet Bodembescherming ingediend.  Gedeputeerde Staten van Gelderland delen mee dat zij van plan zijn een besluit te nemen over de eindevaluatie van de bodemverontreiniging gelegen aan Burgemeester Meslaan 66 te Tiel.</text:p>
            <text:p text:style-name="common-al">
            <text:span text:style-name="nadrukvet">Mogelij</text:span>
            <text:span text:style-name="nadrukvet">k</text:span>
            <text:span text:style-name="nadrukvet">heid van inzien</text:span>
          </text:p>
            <text:p text:style-name="common-al">Het Evaluatieverslag kan van 12 maart 2025 tot 26 maart 2025 worden ingezien via <text:a xlink:href="http://www.overheid.nl/" xlink:type="simple">www.overheid.nl</text:a>.</text:p>
            <text:p text:style-name="tussenkopcur">Rechtsmiddelen </text:p>
            <text:p text:style-name="common-al">Belanghebbenden kunnen vóór 26-03-25 schriftelijke zienswijze indienen onder vermelding van GE028100235 en zaaknummer ODRA25MA0880 aan Gedeputeerde Staten van Gelderland, Postbus 9090, 6800 GX Arnhem.</text:p>
            <text:p text:style-name="common-al"/>
            <text:p text:style-name="common-al">Arnhem, 12 maart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Burgemeester Meslaan 66 te Tiel</meta:user-defined>
    <meta:user-defined meta:name="OVERHEIDop.datumEindeReactietermijn">2025-03-26</meta:user-defined>
    <meta:user-defined meta:name="OVERHEIDop.TilID/OVERHEIDop.terinzageleggingOP">til-2025-8090</meta:user-defined>
    <meta:user-defined meta:name="DCTERMS.W3CDTF/DCTERMS.available">2025-03-12</meta:user-defined>
    <meta:user-defined meta:name="DCTERMS.W3CDTF/OVERHEIDop.jaargang">2025</meta:user-defined>
    <meta:user-defined meta:name="OVERHEIDop.publicationIssue">3794</meta:user-defined>
    <meta:user-defined meta:name="OVERHEIDop.PrbID/DC.identifier">prb-2025-3794</meta:user-defined>
    <meta:user-defined meta:name="OVERHEIDop.versieInformatie"/>
  </office:meta>
</office:document-meta>
</file>