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Victorialaan 21 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Victorialaan 21 te 's-Hertogenbosch.</text:p>
            <text:p text:style-name="common-al">10 maart 2025, 's-Herttogenbosch.</text:p>
            <text:p text:style-name="common-al">Gedeputeerde Staten van Noord-Brabant maken bekend dat zij aan Caffero GmbH een ontbrandingstoestemming hebben verleend op grond van het Vuurwerkbesluit. De aanvraag betreft een vuurwerkevenement met gebruik van pyrotechnische artikelen voor theatergebruik aan de Victorialaan 21 in ’s-Hertogenbosch in en bij het stadion van FC Den Bosch op diverse, nader aan te melden, data.</text:p>
            <text:p text:style-name="common-al">De ontbrandingstoestemming betreft een jaarvergunning voor de periode van 18 april 2025 tot en met 17 april 2026. De vuurwerkontbrandingen moeten een directe relatie hebben met voetbalvereniging FC Den Bosch en zullen plaatsvinden vóór en/of ná de voetbalwedstrijden van FC Den Bosch, alsmede ten behoeve van spelersintroductie, afscheid van spelers/officials en overige activiteiten rondom voetbalvereniging FC Den Bosch.</text:p>
            <text:p text:style-name="common-al">Tegen deze beschikking bestaat de mogelijkheid om schriftelijk bezwaar in te dienen. De termijn van zes weken vangt aan met ingang van de dag na toezending van deze beschikking. De beschikking is toegezonden op d.d. 10 maart 2025.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Z2025-00002472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472</meta:user-defined>
    <meta:user-defined meta:name="DCTERMS.abstract">Betreft: Ontbrandingstoestemming Vuurwerkbesluit Victorialaan 21 te 's-Hertogenbosch</meta:user-defined>
    <dc:language>nl</dc:language>
    <meta:user-defined meta:name="OVERHEIDop.locatietype/OVERHEIDop.gebiedsmarkering">Punt</meta:user-defined>
    <meta:user-defined meta:name="DC.title">Ontbrandingstoestemming Vuurwerkbesluit - Victorialaan 21 te 's-Hertogenbosch</meta:user-defined>
    <meta:user-defined meta:name="DCTERMS.W3CDTF/DCTERMS.available">2025-03-12</meta:user-defined>
    <meta:user-defined meta:name="DCTERMS.W3CDTF/OVERHEIDop.jaargang">2025</meta:user-defined>
    <meta:user-defined meta:name="OVERHEIDop.publicationIssue">3793</meta:user-defined>
    <meta:user-defined meta:name="OVERHEIDop.PrbID/DC.identifier">prb-2025-3793</meta:user-defined>
    <meta:user-defined meta:name="OVERHEIDop.versieInformatie"/>
  </office:meta>
</office:document-meta>
</file>