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A. Janssens, Tervoortseweg 2 Bavel - Z/246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omgevingsvergunning hebben ontvangen:</text:p>
            <text:p text:style-name="common-al">Voor:  Wijziging van een veehouderij</text:p>
            <text:p text:style-name="common-al">Locatie:  Tervoortseweg 2, 4854 NE te Bavel </text:p>
            <text:p text:style-name="common-al">Zaaknummer:  Z/246216</text:p>
            <text:p text:style-name="common-al">Activiteit: Natura 2000-activiteit</text:p>
            <text:p text:style-name="common-al">Datum ontvangen:  5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21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A. Janssens, Tervoortseweg 2 Bavel - Z/246216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92</meta:user-defined>
    <meta:user-defined meta:name="OVERHEIDop.PrbID/DC.identifier">prb-2025-3792</meta:user-defined>
    <meta:user-defined meta:name="OVERHEIDop.versieInformatie"/>
  </office:meta>
</office:document-meta>
</file>