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Marathon Enschede" op 13 april 2025 op de N732, provinciale weg Lonneker - Losser, ter hoogte van hectometerpunt 1.280 en op de N733, provinciale weg Enschede - Oldenzaal, ter hoogte van hectometerpunt 2.130 op de N737, provinciale weg Enschede - Deurningen, tussen hectometerpunten 1.800 en 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ontvingen wij een aanvraag voor het evenement "Marathon Enschede" op 13 april 2025 op de N732, provinciale weg Lonneker - Losser, ter hoogte van hectometerpunt 1.280 en op de N733, provinciale weg Enschede - Oldenzaal, ter hoogte van hectometerpunt 2.130 op de N737, provinciale weg Enschede - Deurningen, tussen hectometerpunten 1.800 en 2.4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78</meta:user-defined>
    <meta:user-defined meta:name="DCTERMS.abstract">Betreft: Besluit op aanvraag op de N732, provinciale weg Lonneker - Losser, ter hoogte van hectometerpunt 1.280 en op de N733, provinciale weg Enschede - Oldenzaal, ter hoogte van hectometerpunt 2.130 op de N737, provinciale weg Enschede - Deurningen, tussen hectometerpunten 1.800 en 2.400</meta:user-defined>
    <dc:language>nl</dc:language>
    <meta:user-defined meta:name="OVERHEIDop.locatietype/OVERHEIDop.gebiedsmarkering">Vlak</meta:user-defined>
    <meta:user-defined meta:name="DC.title">Kennisgeving besluit op een aanvraag voor het evenement "Marathon Enschede" op 13 april 2025 op de N732, provinciale weg Lonneker - Losser, ter hoogte van hectometerpunt 1.280 en op de N733, provinciale weg Enschede - Oldenzaal, ter hoogte van hectometerpunt 2.130 op de N737, provinciale weg Enschede - Deurningen, tussen hectometerpunten 1.800 en 2.400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90</meta:user-defined>
    <meta:user-defined meta:name="OVERHEIDop.PrbID/DC.identifier">prb-2025-3790</meta:user-defined>
    <meta:user-defined meta:name="OVERHEIDop.versieInformatie"/>
  </office:meta>
</office:document-meta>
</file>