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maart 2025, nr. UTSP-522568655-26889, tot wijziging van de Subsidieregeling kwaliteitsimpuls natuur en landschap provincie Utrecht, nr. 2009INT23809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1.</text:number>
                <text:p text:style-name="al">Provinciewet, artikel 105, eerste lid;</text:p>
              </text:list-item>
              <text:list-item text:style-override="id1-3-2-1-1-5-2">
                <text:number>2.</text:number>
                <text:p text:style-name="al">Provinciewet, artikel 143;</text:p>
              </text:list-item>
              <text:list-item text:style-override="id1-3-2-1-1-5-3">
                <text:number>3.</text:number>
                <text:p text:style-name="al">Provinciewet, artikel 145;</text:p>
              </text:list-item>
              <text:list-item text:style-override="id1-3-2-1-1-5-4">
                <text:number>4.</text:number>
                <text:p text:style-name="al">Provinciewet, artikel 152;</text:p>
              </text:list-item>
              <text:list-item text:style-override="id1-3-2-1-1-5-5">
                <text:number>5.</text:number>
                <text:p text:style-name="al">Subsidieregeling kwaliteitsimpuls natuur en landschap provincie Utrecht, artikel 22</text:p>
              </text:list-item>
            </text:list>
            <text:p text:style-name="al">Overwegende dat:</text:p>
            <text:list text:style-name="id1-3-2-1-1-7">
              <text:list-item text:style-override="id1-3-2-1-1-7-1">
                <text:number>-</text:number>
                <text:p text:style-name="al">het wenselijk is de looptijd voor aanloopbeheer niet te beperken tot maximaal 3 jaar en maatwerk onderbouwd mogelijk te maken</text:p>
              </text:list-item>
              <text:list-item text:style-override="id1-3-2-1-1-7-2">
                <text:number>-</text:number>
                <text:p text:style-name="al">de landelijke modelverordening tot stand is gekomen na overleg met de minister en andere provinciebestur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gewijzigd als volgt:</text:p>
            <text:p text:style-name="al"/>
            <text:p text:style-name="al">A.</text:p>
            <text:p text:style-name="al">In artikel 13, eerste lid, sub j wordt de tekst “, voor de duur van maximaal 3 jaar na inrichting” geschrapt.</text:p>
            <text:p text:style-name="al"/>
            <text:p text:style-name="al">B.</text:p>
            <text:p text:style-name="al">In de toelichting op de regeling wordt aan de artikelsgewijze toelichting onder het kopje “Subsidiabele kosten (artikel 13 en 14)” een alinea toegevoegd die als volgt luidt:</text:p>
            <text:p text:style-name="al"/>
            <text:p text:style-name="al">“Voor het aanloopbeheer is in de regeling in beginsel geen horizonbepaling opgenomen. Wel kan de periode van het aanloopbeheer naar het oordeel van Gedeputeerde Staten per geval worden getrancheerd in periodes. In de beschikking kan naar het oordeel van Gedeputeerde Staten een uiterste termijn worden opgenomen waarbinnen het aanloopbeheer dient plaats te vind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4 maart 2025.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 </text:span></text:p>
            <text:p><text:span text:style-name="functie">mr. drs. A.G. Knol- 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 art. 105, lid 1</meta:user-defined>
    <meta:user-defined meta:name="DC.source">Provinciewet, art. 145</meta:user-defined>
    <meta:user-defined meta:name="DC.source">Provinciewet, art. 152</meta:user-defined>
    <meta:user-defined meta:name="DC.source">artikel 143 van de Provinciewet]|[1.0:c:BWBR0005645&amp;artikel=143&amp;g=2023-04-01</meta:user-defined>
    <meta:user-defined meta:name="OVERHEIDop.referentienummer">UTSP-522568655-26889</meta:user-defined>
    <meta:user-defined meta:name="DCTERMS.alternative">Subsidieregeling kwaliteitsimpuls natuur en landschap provincie Utrecht</meta:user-defined>
    <dc:language>nl</dc:language>
    <meta:user-defined meta:name="OVERHEIDop.locatietype/OVERHEIDop.gebiedsmarkering">Provincie</meta:user-defined>
    <meta:user-defined meta:name="DC.title">Besluit van Provinciale Staten van Utrecht van 20 april 2009 nr. 2009INT238096 houdende regels inzake subsidieverstrekking kwaliteitsimpuls natuur en landschap (SKNL) (Subsidieregeling kwaliteitsimpuls natuur en landschap provincie Utrecht)</meta:user-defined>
    <meta:user-defined meta:name="DCTERMS.W3CDTF/DCTERMS.available">2025-03-13</meta:user-defined>
    <meta:user-defined meta:name="DCTERMS.W3CDTF/OVERHEIDop.jaargang">2025</meta:user-defined>
    <meta:user-defined meta:name="OVERHEIDop.publicationIssue">3788</meta:user-defined>
    <meta:user-defined meta:name="OVERHEIDop.betreftRegeling">CVDR73953_12</meta:user-defined>
    <meta:user-defined meta:name="xs:date/OVERHEIDop.startdatum">2025-03-14</meta:user-defined>
    <meta:user-defined meta:name="OVERHEIDop.PrbID/DC.identifier">prb-2025-3788</meta:user-defined>
    <meta:user-defined meta:name="OVERHEIDop.versieInformatie"/>
  </office:meta>
</office:document-meta>
</file>