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(vanwege snoeiwerkzaamheden) op de N346, provinciale weg grens Gelderland - Hengelo, tussen hectometerpunten 28.400 en 28.600 en ter hoogte van hectometerpunt 33.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ontvingen wij een aanvraag voor het plaatsen van omleidingsborden (vanwege snoeiwerkzaamheden) op de N346, provinciale weg grens Gelderland - Hengelo, tussen hectometerpunten 28.400 en 28.600 en ter hoogte van hectometerpunt 33.22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89</meta:user-defined>
    <meta:user-defined meta:name="DCTERMS.abstract">Betreft: Besluit op aanvraag op locatie op de N346, provinciale weg grens Gelderland - Hengelo, tussen hectometerpunten 28.400 en 28.600 en ter hoogte van hectometerpunt 33.22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(vanwege snoeiwerkzaamheden) op de N346, provinciale weg grens Gelderland - Hengelo, tussen hectometerpunten 28.400 en 28.600 en ter hoogte van hectometerpunt 33.220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87</meta:user-defined>
    <meta:user-defined meta:name="OVERHEIDop.PrbID/DC.identifier">prb-2025-3787</meta:user-defined>
    <meta:user-defined meta:name="OVERHEIDop.versieInformatie"/>
  </office:meta>
</office:document-meta>
</file>