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Rector Hellemonsstraat 3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Rector Hellemonsstraat 3, Roosendaal</text:p>
            <text:p text:style-name="common-al">
            <text:span text:style-name="nadrukvet">Activiteit:</text:span> Vuurwerkevenement met het gebruik van pyrotechnische artikelen voor theatergebruik ter gelegenheid van viering school.</text:p>
            <text:p text:style-name="common-al">
            <text:span text:style-name="nadrukvet">Datum ontbranding:</text:span> 17 april 2025 <text:span text:style-name="nadrukvet">begin afsteek:</text:span> 08.30 uur <text:span text:style-name="nadrukvet">en einde afsteek:</text:span> 10.30 uur <text:span text:style-name="nadrukvet">duur vuurwerk:</text:span> ongeveer 1 minuut.</text:p>
            <text:p text:style-name="common-al">
            <text:span text:style-name="nadrukvet">Opbouw: </text:span>17 april 2025, 05.30 uur.</text:p>
            <text:p text:style-name="common-al">
            <text:span text:style-name="nadrukvet">Zaaknummer:</text:span> Z2025-00007898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789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78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7898</meta:user-defined>
    <meta:user-defined meta:name="DCTERMS.abstract">vuurwerkmelding op locatie Rector Hellemonsstraat 3, 4702RG Roosendaal</meta:user-defined>
    <dc:language>nl</dc:language>
    <meta:user-defined meta:name="OVERHEIDop.locatietype/OVERHEIDop.gebiedsmarkering">Punt</meta:user-defined>
    <meta:user-defined meta:name="DC.title">Provincie Noord-Brabant - Melding Vuurwerkbesluit - Rector Hellemonsstraat 3 Roosendaal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85</meta:user-defined>
    <meta:user-defined meta:name="OVERHEIDop.PrbID/DC.identifier">prb-2025-3785</meta:user-defined>
    <meta:user-defined meta:name="OVERHEIDop.versieInformatie"/>
  </office:meta>
</office:document-meta>
</file>