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stroomvoorziening ter hoogte van het adres Dokter Perquinstraat 46 in Leidschendam (973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stroomvoorziening langs de Vliet ter hoogte van Klein Plaspoelpolder, Dokter Perquinstraat 46, 2265BJ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4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stroomvoorziening ter hoogte van het adres Dokter Perquinstraat 46 in Leidschendam (97384)</meta:user-defined>
    <meta:user-defined meta:name="DCTERMS.W3CDTF/DCTERMS.available">2025-01-13</meta:user-defined>
    <meta:user-defined meta:name="DCTERMS.W3CDTF/OVERHEIDop.jaargang">2025</meta:user-defined>
    <meta:user-defined meta:name="OVERHEIDop.publicationIssue">378</meta:user-defined>
    <meta:user-defined meta:name="OVERHEIDop.PrbID/DC.identifier">prb-2025-378</meta:user-defined>
    <meta:user-defined meta:name="OVERHEIDop.versieInformatie"/>
  </office:meta>
</office:document-meta>
</file>