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uiten behandeling stelling van het herbouw van de werkplaats 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text:p>
            <text:p text:style-name="common-al"/>
            <text:p text:style-name="common-al">Aangevraagde activiteit(en)  : Bouwactiviteit (technisch) en Omgevingsplanactiviteit (OPA)</text:p>
            <text:p text:style-name="common-al">Toelichting en uitleg over activiteit : Voor het vervangen van het huidige multifunctionele gebouw door een </text:p>
            <text:p text:style-name="common-al">                                                                groter gebouw</text:p>
            <text:p text:style-name="common-al">Aanvraagdatum    : 30 november 2024</text:p>
            <text:p text:style-name="common-al">Besluitdatum    : 6 maart 2025</text:p>
            <text:p text:style-name="common-al">Bekendmaking    : 6 maart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27438 en/of het verzoeknummer: 2024113000114.</text:p>
            <text:p text:style-name="common-al"/>
            <text:p text:style-name="common-al">U kunt de stukken ook digitaal inzien met betrekking tot deze procedure door op onderstaande link te klikken:</text:p>
            <text:p text:style-name="common-al">
            <text:a xlink:href="https://loket.dcmr.nl/mozard/!suite92.scherm1007?mObj=9596471" xlink:type="simple">https://loket.dcmr.nl/mozard/!suite92.scherm1007?mObj=95964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27438 </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RECTIFICATIE  Kennisgeving buiten behandeling stelling van het herbouw van de werkplaats aan de Welplaatweg 108 te Rotterdam-Botlek</meta:user-defined>
    <meta:user-defined meta:name="DCTERMS.W3CDTF/DCTERMS.available">2025-03-13</meta:user-defined>
    <meta:user-defined meta:name="DCTERMS.W3CDTF/OVERHEIDop.jaargang">2025</meta:user-defined>
    <meta:user-defined meta:name="OVERHEIDop.publicationIssue">3774</meta:user-defined>
    <meta:user-defined meta:name="OVERHEIDop.PrbID/DC.identifier">prb-2025-3774</meta:user-defined>
    <meta:user-defined meta:name="OVERHEIDop.versieInformatie"/>
  </office:meta>
</office:document-meta>
</file>