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Peeters-van Beek, Tholenseweg 29a Halsteren - Z/24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Tholenseweg 29a, 4661 PB te Halsteren </text:p>
            <text:p text:style-name="common-al">Zaaknummer:  Z/246165</text:p>
            <text:p text:style-name="common-al">Activiteit: Natura 2000-activiteit</text:p>
            <text:p text:style-name="common-al">Datum ontvangen:  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16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Peeters-van Beek, Tholenseweg 29a Halsteren - Z/246165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67</meta:user-defined>
    <meta:user-defined meta:name="OVERHEIDop.PrbID/DC.identifier">prb-2025-3767</meta:user-defined>
    <meta:user-defined meta:name="OVERHEIDop.versieInformatie"/>
  </office:meta>
</office:document-meta>
</file>