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i.v.m. maaiwerkzaamheden N36 (slot 4), op de N750, provinciale weg Vriezenveen – Vroomshoop, tussen hectometerpunten 1.300 en 2.200  en op de N341, provinciale weg Ommen – Kloosterhaar, tussen hectometerpunten 12.800 en 9.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maart 2025 een verzoek tot het behandelen van een aanvraag voor een beschikking hebben ontvangen waarbij de reguliere voorbereidingsprocedure van toepassing is. De aanvraag gaat over het plaatsen van aanduidingsborden i.v.m. maaiwerkzaamheden N36 (Slot 4) voor de locatie op de N750, provinciale weg Vriezenveen – Vroomshoop, tussen hectometerpunten 1.300 en 2.200 en op de N341, provinciale weg Ommen – Kloosterhaar, tussen hectometerpunten 12.800 en 9.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6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6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6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00</meta:user-defined>
    <meta:user-defined meta:name="DCTERMS.abstract">Kennisgeving ontvangst van een vergunningsaanvraag voor het plaatsen van aanduidingsborden i.v.m. maaiwerkzaamheden N36 (slot 4), op de N750, tussen hectometerpunten 1.300 en 2.200  en op de N341, tussen hectometerpunten 12.800 en 9.400</meta:user-defined>
    <dc:language>nl</dc:language>
    <meta:user-defined meta:name="OVERHEIDop.locatietype/OVERHEIDop.gebiedsmarkering">Vlak</meta:user-defined>
    <meta:user-defined meta:name="DC.title">Kennisgeving ontvangst van een vergunningsaanvraag voor het plaatsen van aanduidingsborden i.v.m. maaiwerkzaamheden N36 (slot 4), op de N750, provinciale weg Vriezenveen – Vroomshoop, tussen hectometerpunten 1.300 en 2.200  en op de N341, provinciale weg Ommen – Kloosterhaar, tussen hectometerpunten 12.800 en 9.400</meta:user-defined>
    <meta:user-defined meta:name="DCTERMS.W3CDTF/DCTERMS.available">2025-03-12</meta:user-defined>
    <meta:user-defined meta:name="DCTERMS.W3CDTF/OVERHEIDop.jaargang">2025</meta:user-defined>
    <meta:user-defined meta:name="OVERHEIDop.publicationIssue">3766</meta:user-defined>
    <meta:user-defined meta:name="OVERHEIDop.PrbID/DC.identifier">prb-2025-3766</meta:user-defined>
    <meta:user-defined meta:name="OVERHEIDop.versieInformatie"/>
  </office:meta>
</office:document-meta>
</file>