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ketelhuis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6 maart 2025 een aanvraag voor een omgevingsvergunning ontvangen voor Biotech Campus Delft Permit B.V. aan de Alexander Fleminglaan 1, 2613 AX te Delft. De aanvraag betreft het realiseren van een ketelhuis, inclusief schoorstenen en leidingbrugg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373413 en/of het verzoeknummer: 20250306003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73413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realiseren van een ketelhuis aan de Alexander Fleminglaan 1 te Delft</meta:user-defined>
    <meta:user-defined meta:name="DCTERMS.W3CDTF/DCTERMS.available">2025-03-12</meta:user-defined>
    <meta:user-defined meta:name="DCTERMS.W3CDTF/OVERHEIDop.jaargang">2025</meta:user-defined>
    <meta:user-defined meta:name="OVERHEIDop.publicationIssue">3760</meta:user-defined>
    <meta:user-defined meta:name="OVERHEIDop.PrbID/DC.identifier">prb-2025-3760</meta:user-defined>
    <meta:user-defined meta:name="OVERHEIDop.versieInformatie"/>
  </office:meta>
</office:document-meta>
</file>