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omgevingsvergunning, Rederij van Holststraat 11 te Krimpen aan de Le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geeft namens Gedeputeerde Staten van Zuid-Holland kennis van het besluit om een omgevingsvergunning als bedoeld in de Omgevingswet te <text:span text:style-name="nadrukvet">weigeren</text:span>. De beschikking betreft het vervangen van waterleidingen in een boringsvrije zone op locatie <text:span text:style-name="nadrukvet">Rederij van Holststraat 11, 2931 PL te Krimpen aan de Lek</text:span>.</text:p>
            <text:p text:style-name="common-al">De beschikking ziet op het weigeren van een activiteit als bedoeld in artikel 5.4 van de Omgevingswet (omgevingsverordening). De aangevraagde activiteiten vallen binnen de reikwijdte van de uitvoering van taken door drinkwaterbedrijven als bedoeld in artikel 7 van de Drinkwaterwet en zijn niet aangewezen als milieubelastende activiteit in grondwaterbeschermingsgebied, als bedoeld in afdeling 3.3 van de ZHOV. De aangevraagde activiteiten vereisen daarom geen omgevingsvergunning zoals bedoeld in artikel 5.4 van de Omgevingswet. </text:p>
            <text:p text:style-name="common-al">
            <text:span text:style-name="nadrukvet">Bezwaar</text:span>
          </text:p>
            <text:p text:style-name="common-al">De verzenddatum van de beschikking is 9 januari 2025. Een belanghebbende kan tot en met 20 februari 2025 een bezwaarschrift indienen bij Gedeputeerde Staten van Zuid-Holland, t.a.v. het Awb secretariaat, Postbus 90602, 2509 LP Den Haag, met vermelding van het zaaknummer <text:span text:style-name="nadrukvet">01120375</text:span>. Het is ook mogelijk digitaal bezwaar te maken, raadpleeg daarvoor de website van provincie Zuid-Holland. </text:p>
            <text:p text:style-name="common-al">Aan de behandeling van een bezwaarschrift zijn voor de indiener geen kosten verbonden.</text:p>
            <text:p text:style-name="common-al">Bij een spoedeisend belang kan een belanghebbende tevens een verzoek om een voorlopige voorziening indienen bij de Voorzieningenrechter van de Rechtbank Den Haag, sector Bestuursrecht, Postbus 20302, 2500 EH Den Haag. Het is ook mogelijk om een verzoek om voorlopige voorziening digitaal in te dienen via het Digitaal loket (<text:a xlink:href="https://loket.rechtspraak.nl" xlink:type="simple">https://loket.rechtspraak.nl</text:a>). </text:p>
            <text:p text:style-name="common-al">Voor de behandeling van een verzoekschrift is griffierecht verschuldigd.</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376</text:span><text:line-break/><text:date style:data-style-name="dag" text:fixed="true" text:date-value="2025-01-13"/><text:line-break/><text:date style:data-style-name="jaar" text:fixed="true" text:date-value="2025-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376</text:span><text:date style:data-style-name="nicedate" text:fixed="true" text:date-value="2025-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376</text:span><text:date style:data-style-name="nicedate" text:fixed="true" text:date-value="2025-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32/xml/MC-DRP-BeschikkingAfhandeling-Web-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Rubriek/DC.type">andere beschikking</meta:user-defined>
    <meta:user-defined meta:name="DCTERMS.abstract">Het vervangen van waterleidingen in een boringsvrije zone.</meta:user-defined>
    <dc:language>nl</dc:language>
    <meta:user-defined meta:name="OVERHEIDop.locatietype/OVERHEIDop.gebiedsmarkering">Adres</meta:user-defined>
    <meta:user-defined meta:name="DC.title">Kennisgeving beschikking omgevingsvergunning, Rederij van Holststraat 11 te Krimpen aan de Lek</meta:user-defined>
    <meta:user-defined meta:name="DCTERMS.W3CDTF/DCTERMS.available">2025-01-13</meta:user-defined>
    <meta:user-defined meta:name="DCTERMS.W3CDTF/OVERHEIDop.jaargang">2025</meta:user-defined>
    <meta:user-defined meta:name="OVERHEIDop.publicationIssue">376</meta:user-defined>
    <meta:user-defined meta:name="OVERHEIDop.PrbID/DC.identifier">prb-2025-376</meta:user-defined>
    <meta:user-defined meta:name="OVERHEIDop.versieInformatie"/>
  </office:meta>
</office:document-meta>
</file>