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aanvraag omgevingsvergunning voor het verleggen van een weg, het aanbrengen van een turborotonde, het aansluiten van een weg op een provinciale weg en het wijzigen van een uitweg in de gemeente Koggeland in de provinciale weg N194 vanaf 6.45 t/m 6.95, ingetrokken op 7 maart 2025, zaaknummer 2348347</text:p>
      <text:section text:name="zakelijke-mededeling_id1-3-2" text:style-name="zakelijke-mededeling">
        <text:section text:name="zakelijke-mededeling-tekst_id1-3-2-1" text:style-name="zakelijke-mededeling-tekst">
          <text:section text:name="tekst_id1-3-2-1-1" text:style-name="tekst">
            <text:p text:style-name="last-al">Provincie Noord-Holland heeft de aanvraag geregistreerd onder kenmerk: 2348347 voor het het verleggen van een weg, het aanbrengen van een turborotonde, het aansluiten van een weg op een provinciale weg en het wijzigen van een uitweg in de gemeente Koggeland in de provinciale weg N194 vanaf 6.45 t/m 6.95. De aanvraag is op verzoek van de aanvrager op 7 maart 2025 ingetro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757</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757</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757</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Intrekking aanvraag omgevingsvergunning voor het verleggen van een weg, het aanbrengen van een turborotonde, het aansluiten van een weg op een provinciale weg en het wijzigen van een uitweg in de gemeente Koggeland in de provinciale weg N194 vanaf 6.45 t/m 6.95, ingetrokken op 7 maart 2025, zaaknummer 2348347</meta:user-defined>
    <meta:user-defined meta:name="DCTERMS.W3CDTF/DCTERMS.available">2025-03-12</meta:user-defined>
    <meta:user-defined meta:name="DCTERMS.W3CDTF/OVERHEIDop.jaargang">2025</meta:user-defined>
    <meta:user-defined meta:name="OVERHEIDop.publicationIssue">3757</meta:user-defined>
    <meta:user-defined meta:name="OVERHEIDop.PrbID/DC.identifier">prb-2025-3757</meta:user-defined>
    <meta:user-defined meta:name="OVERHEIDop.versieInformatie"/>
  </office:meta>
</office:document-meta>
</file>