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leggen van elektriciteitsleidingen en het maken van gestuurde boringen hiervoor in de gemeente Medemblik in de provinciale weg N307 vanaf 36.665 t/m 36.665, verzonden 7 maart 2025, zaaknummer 236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leggen van elektriciteitsleidingen en het maken van gestuurde boringen hiervoor in de gemeente Medemblik in de provinciale weg N307 vanaf 36.665 t/m 36.665, verzonden 7 maart 2025, zaaknummer 2360134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56</meta:user-defined>
    <meta:user-defined meta:name="OVERHEIDop.PrbID/DC.identifier">prb-2025-3756</meta:user-defined>
    <meta:user-defined meta:name="OVERHEIDop.versieInformatie"/>
  </office:meta>
</office:document-meta>
</file>