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aansluitkast en een elektriciteitsleiding in de gemeente Haarlemmermeer in de provinciale weg N232 vanaf 43.777 t/m 43.78, verzonden 7 maart 2025, zaaknummer 2373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aansluitkast en een elektriciteitsleiding in de gemeente Haarlemmermeer in de provinciale weg N232 vanaf 43.777 t/m 43.78.</text:p>
            <text:p text:style-name="common-al">De vergunning is geregistreerd onder kenmerk: 23731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aansluitkast en een elektriciteitsleiding in de gemeente Haarlemmermeer in de provinciale weg N232 vanaf 43.777 t/m 43.78, verzonden 7 maart 2025, zaaknummer 2373165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55</meta:user-defined>
    <meta:user-defined meta:name="OVERHEIDop.PrbID/DC.identifier">prb-2025-3755</meta:user-defined>
    <meta:user-defined meta:name="OVERHEIDop.versieInformatie"/>
  </office:meta>
</office:document-meta>
</file>