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lektriciteitsleidingen en het maken van gestuurde boringen hiervoor in de gemeente Castricum in de provinciale weg N513 vanaf 20.5 t/m 24.3, ingetrokken op 7 maart 2025, zaaknummer 2373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73604 voor het het leggen van elektriciteitsleidingen en het maken van gestuurde boringen hiervoor in de gemeente Castricum in de provinciale weg N513 vanaf 20.5 t/m 24.3. De aanvraag is op verzoek van de aanvrager op 7 maart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lektriciteitsleidingen en het maken van gestuurde boringen hiervoor in de gemeente Castricum in de provinciale weg N513 vanaf 20.5 t/m 24.3, ingetrokken op 7 maart 2025, zaaknummer 2373604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54</meta:user-defined>
    <meta:user-defined meta:name="OVERHEIDop.PrbID/DC.identifier">prb-2025-3754</meta:user-defined>
    <meta:user-defined meta:name="OVERHEIDop.versieInformatie"/>
  </office:meta>
</office:document-meta>
</file>