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gestuurde boring in de N208 te Sassenheim (11454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een gestuurde boring in de provinciale weg N208, plaatselijk bekend als Van Pallandtlaan, ter hoogte van km 6.950, te Sassenhei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6-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5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5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5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144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gestuurde boring in de N208 te Sassenheim (114548)</meta:user-defined>
    <meta:user-defined meta:name="DCTERMS.W3CDTF/DCTERMS.available">2025-03-12</meta:user-defined>
    <meta:user-defined meta:name="DCTERMS.W3CDTF/OVERHEIDop.jaargang">2025</meta:user-defined>
    <meta:user-defined meta:name="OVERHEIDop.publicationIssue">3750</meta:user-defined>
    <meta:user-defined meta:name="OVERHEIDop.PrbID/DC.identifier">prb-2025-3750</meta:user-defined>
    <meta:user-defined meta:name="OVERHEIDop.versieInformatie"/>
  </office:meta>
</office:document-meta>
</file>