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bouwen van een tijdelijke opslagtent met een instandhoudingstermijn van 5 jaar aan de Koningin Wilhelminahaven NZ 21 te Vlaardingen</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en geeft hiermee Nederlandse Erts en Mineraalbewerking toestemming voor het bouwen van een tijdelijke opslagtent met een instandhoudingstermijn van 5 jaar aan de Koningin Wilhelminahaven NZ 21, 3134 KE te Vlaardingen.</text:p>
            <text:p text:style-name="common-al"/>
            <text:p text:style-name="common-al">Aangevraagde activiteit(en)  : Omgevingsplanactiviteit (OPA)</text:p>
            <text:p text:style-name="common-al">Toelichting en uitleg over activiteit : Voor het bouwen van een tijdelijke opslagtent met een </text:p>
            <text:p text:style-name="common-al">                                                                instandhoudingstermijn van 5 jaar</text:p>
            <text:p text:style-name="common-al">Aanvraagdatum    : 2 september 2024</text:p>
            <text:p text:style-name="common-al">Besluitdatum    : 6 maart 2025 </text:p>
            <text:p text:style-name="common-al">Bekendmaking    : 7 maart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1 april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2779633 en/of het verzoeknummer: 2024042400145.</text:p>
            <text:p text:style-name="common-al"/>
            <text:p text:style-name="common-al">U kunt de stukken ook digitaal inzien met betrekking tot deze procedure door op onderstaande link te klikken:</text:p>
            <text:p text:style-name="common-al">
            <text:a xlink:href="https://loket.dcmr.nl/mozard/!suite92.scherm1007?mObj=9341355" xlink:type="simple">https://loket.dcmr.nl/mozard/!suite92.scherm1007?mObj=9341355</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48</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48</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48</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779633 </meta:user-defined>
    <meta:user-defined meta:name="DCTERMS.abstract">GS hebben omgevingsvergunning verleend inzake bouw tijdelijke opslagtent met instandhoudingstermijn van 5 jaar. </meta:user-defined>
    <dc:language>nl</dc:language>
    <meta:user-defined meta:name="OVERHEIDop.locatietype/OVERHEIDop.gebiedsmarkering">Adres</meta:user-defined>
    <meta:user-defined meta:name="DC.title">Kennisgeving toestemming voor het bouwen van een tijdelijke opslagtent met een instandhoudingstermijn van 5 jaar aan de Koningin Wilhelminahaven NZ 21 te Vlaardingen</meta:user-defined>
    <meta:user-defined meta:name="DCTERMS.W3CDTF/DCTERMS.available">2025-03-11</meta:user-defined>
    <meta:user-defined meta:name="DCTERMS.W3CDTF/OVERHEIDop.jaargang">2025</meta:user-defined>
    <meta:user-defined meta:name="OVERHEIDop.publicationIssue">3748</meta:user-defined>
    <meta:user-defined meta:name="OVERHEIDop.PrbID/DC.identifier">prb-2025-3748</meta:user-defined>
    <meta:user-defined meta:name="OVERHEIDop.versieInformatie"/>
  </office:meta>
</office:document-meta>
</file>