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twee veranderingen aan de terminal aan de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6 maart 2025 een aanvraag voor een omgevingsvergunning ontvangen voor Vopak Terminal Vlaardingen B.V. aan de Koningin Wilhelminahaven ZOZ 1 3134 KH te Vlaardingen. De aanvraag betreft het realiseren twee veranderingen bij de terminal het bijplaatsen van twee lospompen bij laadplaats B01 naast TG6000 en het realiseren van een nieuwe pijpleiding en pomp op rail loading station TW01.</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3372027 en/of het verzoeknummer: 20250306014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72027 </meta:user-defined>
    <meta:user-defined meta:name="DCTERMS.abstract">GS hebben aanvraag omgevingsvergunning ontvangen voor realiseren twee veranderingen bij terminal inzake bijplaatsen van twee lospompen bij laadplaats B1 naast TG6000. </meta:user-defined>
    <dc:language>nl</dc:language>
    <meta:user-defined meta:name="OVERHEIDop.locatietype/OVERHEIDop.gebiedsmarkering">Adres</meta:user-defined>
    <meta:user-defined meta:name="DC.title">Kennisgeving aanvraag vergunning voor het realiseren van twee veranderingen aan de terminal aan de Koningin Wilhelminahaven ZOZ 1 te Vlaardingen</meta:user-defined>
    <meta:user-defined meta:name="DCTERMS.W3CDTF/DCTERMS.available">2025-03-11</meta:user-defined>
    <meta:user-defined meta:name="DCTERMS.W3CDTF/OVERHEIDop.jaargang">2025</meta:user-defined>
    <meta:user-defined meta:name="OVERHEIDop.publicationIssue">3743</meta:user-defined>
    <meta:user-defined meta:name="OVERHEIDop.PrbID/DC.identifier">prb-2025-3743</meta:user-defined>
    <meta:user-defined meta:name="OVERHEIDop.versieInformatie"/>
  </office:meta>
</office:document-meta>
</file>