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leggen van een nieuw 25 kV-station aan de Moezelweg 25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7 maart 2025 een aanvraag voor een omgevingsvergunning ontvangen voor Gunvor Energy Rotterdam B.V. aan de Moezelweg 255 3198 LS te Rotterdam-Europoort. De aanvraag betreft het aanleggen van een  nieuw 25 kV-statio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3372534  en/of het verzoeknummer: 20250307004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4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4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4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72534  </meta:user-defined>
    <meta:user-defined meta:name="DCTERMS.abstract">GS hebben aanvraag omgevingsvergunning ontvangen inzake aanleg nieuw 25-kV-station</meta:user-defined>
    <dc:language>nl</dc:language>
    <meta:user-defined meta:name="OVERHEIDop.locatietype/OVERHEIDop.gebiedsmarkering">Adres</meta:user-defined>
    <meta:user-defined meta:name="DC.title">Kennisgeving aanvraag vergunning voor het aanleggen van een nieuw 25 kV-station aan de Moezelweg 255 te Rotterdam-Europoort</meta:user-defined>
    <meta:user-defined meta:name="DCTERMS.W3CDTF/DCTERMS.available">2025-03-11</meta:user-defined>
    <meta:user-defined meta:name="DCTERMS.W3CDTF/OVERHEIDop.jaargang">2025</meta:user-defined>
    <meta:user-defined meta:name="OVERHEIDop.publicationIssue">3742</meta:user-defined>
    <meta:user-defined meta:name="OVERHEIDop.PrbID/DC.identifier">prb-2025-3742</meta:user-defined>
    <meta:user-defined meta:name="OVERHEIDop.versieInformatie"/>
  </office:meta>
</office:document-meta>
</file>