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constructiewijziging van roostervloeren en het plaatsen van een nieuwe scrubber aan de Buurtje 1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7 maart 2025 een aanvraag voor een omgevingsvergunning ontvangen voor Cargill Bioindustrial B.V. aan de Buurtje 1 2802 BE te Gouda. De aanvraag betreft een constructiewijziging van roostervloeren en het plaatsen van een nieuwe scrubber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3372542 en/of het verzoeknummer: 202503070041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4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4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4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72542 </meta:user-defined>
    <meta:user-defined meta:name="DCTERMS.abstract">GS hebben aanvraag omgevingsvergunning ontvangen voor constructiewijziging van roostervloeren en plaatsen nieuwe scrubber. </meta:user-defined>
    <dc:language>nl</dc:language>
    <meta:user-defined meta:name="OVERHEIDop.locatietype/OVERHEIDop.gebiedsmarkering">Adres</meta:user-defined>
    <meta:user-defined meta:name="DC.title">Kennisgeving aanvraag vergunning voor een constructiewijziging van roostervloeren en het plaatsen van een nieuwe scrubber aan de Buurtje 1 te Gouda</meta:user-defined>
    <meta:user-defined meta:name="DCTERMS.W3CDTF/DCTERMS.available">2025-03-11</meta:user-defined>
    <meta:user-defined meta:name="DCTERMS.W3CDTF/OVERHEIDop.jaargang">2025</meta:user-defined>
    <meta:user-defined meta:name="OVERHEIDop.publicationIssue">3741</meta:user-defined>
    <meta:user-defined meta:name="OVERHEIDop.PrbID/DC.identifier">prb-2025-3741</meta:user-defined>
    <meta:user-defined meta:name="OVERHEIDop.versieInformatie"/>
  </office:meta>
</office:document-meta>
</file>