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7, provinciale weg Haaksbergen - Ommen, tussen hectometerpunten 5.790 en 10.395 /op de N740, provinciale weg Delden - grens Gelderland, tussen hectometerpunten 8.320 en 13.170/ op de N346, provinciale weg grens Gelderland - Hengelo, tussen hectometerpunten 35.055 en 33.2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anuari 2025 een verzoek tot het behandelen van een aanvraag voor een beschikking hebben ontvangen waarbij de reguliere voorbereidingsprocedure van toepassing is. De aanvraag gaat over het plaatsen van aanduidingsborden i.v.m. snoeiwerkzaamheden voor de locatie op de N347, provinciale weg Haaksbergen - Ommen, tussen hectometerpunten 5.790 en 10.395 /op de N740, provinciale weg Delden - grens Gelderland, tussen hectometerpunten 8.320 en 13.170/ op de N346, provinciale weg grens Gelderland - Hengelo, tussen hectometerpunten 35.055 en 33.2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6</meta:user-defined>
    <meta:user-defined meta:name="DCTERMS.abstract">Kennisgeving ontvangst van een vergunningsaanvraag voor het plaatsen van aanduidingsborden, op de N347, tussen hectometerpunten 5.790 en 10.395 /op de N740, tussen hectometerpunten 8.320 en 13.170/ op de N346, tussen hectometerpunten 35.055 en 33.215</meta:user-defined>
    <dc:language>nl</dc:language>
    <meta:user-defined meta:name="OVERHEIDop.locatietype/OVERHEIDop.gebiedsmarkering">Punt</meta:user-defined>
    <meta:user-defined meta:name="DC.title">Kennisgeving ontvangst van een vergunningsaanvraag voor het plaatsen van aanduidingsborden, op de N347, provinciale weg Haaksbergen - Ommen, tussen hectometerpunten 5.790 en 10.395 /op de N740, provinciale weg Delden - grens Gelderland, tussen hectometerpunten 8.320 en 13.170/ op de N346, provinciale weg grens Gelderland - Hengelo, tussen hectometerpunten 35.055 en 33.215</meta:user-defined>
    <meta:user-defined meta:name="DCTERMS.W3CDTF/DCTERMS.available">2025-01-13</meta:user-defined>
    <meta:user-defined meta:name="DCTERMS.W3CDTF/OVERHEIDop.jaargang">2025</meta:user-defined>
    <meta:user-defined meta:name="OVERHEIDop.publicationIssue">374</meta:user-defined>
    <meta:user-defined meta:name="OVERHEIDop.PrbID/DC.identifier">prb-2025-374</meta:user-defined>
    <meta:user-defined meta:name="OVERHEIDop.versieInformatie"/>
  </office:meta>
</office:document-meta>
</file>