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Kapweg 20 Kootwijkerbroe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ing omgevingsvergunning Natura 2000 Kapweg 20 te Kootwijkerbroek.</text:p>
            <text:p text:style-name="common-al">Provincie Gelderland heeft op 04-03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common-al">026 359 99 99 onder vermelding van het zaaknummer 2025-003602</text:p>
            <text:p text:style-name="last-al"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3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3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3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Kapweg 20 Kootwijkerbroek</meta:user-defined>
    <meta:user-defined meta:name="DCTERMS.W3CDTF/DCTERMS.available">2025-03-11</meta:user-defined>
    <meta:user-defined meta:name="DCTERMS.W3CDTF/OVERHEIDop.jaargang">2025</meta:user-defined>
    <meta:user-defined meta:name="OVERHEIDop.publicationIssue">3735</meta:user-defined>
    <meta:user-defined meta:name="OVERHEIDop.PrbID/DC.identifier">prb-2025-3735</meta:user-defined>
    <meta:user-defined meta:name="OVERHEIDop.versieInformatie"/>
  </office:meta>
</office:document-meta>
</file>