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horbecke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wijziging van de ontheffing Herinrichting Rijn IJssel aan de Thorbeckestraat 6 te Arnhem.</text:p>
            <text:p text:style-name="common-al">Provincie Gelderland heeft op 7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74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3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3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Thorbeckestraat 6 Arnhem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34</meta:user-defined>
    <meta:user-defined meta:name="OVERHEIDop.PrbID/DC.identifier">prb-2025-3734</meta:user-defined>
    <meta:user-defined meta:name="OVERHEIDop.versieInformatie"/>
  </office:meta>
</office:document-meta>
</file>