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Stedin Netbeheer B.V voor aanleg glasvezelkabels  op de N659 Oesterdam km 10,9 tot km 1,0 en de N 289 km 26,6 tot 26,5 Oude rijksweg (kreekrakbrug) nabij Ri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659 Oesterdam km 10,9 tot km 1,0 en de N 289 km 26,6 tot 26,5 Oude rijksweg (kreekrakbrug) nabij Rilland</text:p>
            <text:p text:style-name="common-al">Aangevraagde activiteit(en): activiteiten op en rond de provinciale weg</text:p>
            <text:p text:style-name="common-al">Betreft:  EPR - PD222206 - route 2308A- Provincie</text:p>
            <text:p text:style-name="common-al">Datum ontvangst: 7 maart 2025</text:p>
            <text:p text:style-name="common-al">Zaaknummer: 649244</text:p>
            <text:p text:style-name="common-al">DSO verzoeknummer : 2025030700271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3730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73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73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49244</meta:user-defined>
    <meta:user-defined meta:name="DCTERMS.abstract">Aanvraag omgevingsvergunning van Stedin Netbeheer B.V voor aanleg glasvezelkabels  op de N659 Oesterdam km 10,9 tot km 1,0 en de N 289 km 26,6 tot 26,5 Oude rijksweg (kreekrakbrug) nabij Rilland.</meta:user-defined>
    <dc:language>nl</dc:language>
    <meta:user-defined meta:name="OVERHEIDop.locatietype/OVERHEIDop.gebiedsmarkering">Vlak</meta:user-defined>
    <meta:user-defined meta:name="DC.title">Aanvraag omgevingsvergunning van Stedin Netbeheer B.V voor aanleg glasvezelkabels  op de N659 Oesterdam km 10,9 tot km 1,0 en de N 289 km 26,6 tot 26,5 Oude rijksweg (kreekrakbrug) nabij Rilland</meta:user-defined>
    <meta:user-defined meta:name="DCTERMS.W3CDTF/DCTERMS.available">2025-03-12</meta:user-defined>
    <meta:user-defined meta:name="DCTERMS.W3CDTF/OVERHEIDop.jaargang">2025</meta:user-defined>
    <meta:user-defined meta:name="OVERHEIDop.publicationIssue">3730</meta:user-defined>
    <meta:user-defined meta:name="OVERHEIDop.PrbID/DC.identifier">prb-2025-3730</meta:user-defined>
    <meta:user-defined meta:name="OVERHEIDop.versieInformatie"/>
  </office:meta>
</office:document-meta>
</file>