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. voor aanleg elektriciteitskabel op de N288 Rondweg Koudekerke t.h.v km 3,7 nabij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rondweg Koudekerke</text:p>
            <text:p text:style-name="common-al">Aangevraagde activiteit(en): activiteiten op en rond de provinciale weg</text:p>
            <text:p text:style-name="common-al">Betreft: KOD Breeweg 6_Netanpassing E</text:p>
            <text:p text:style-name="common-al">Datum ontvangst: 6 maart 2025</text:p>
            <text:p text:style-name="common-al">Zaaknummer: 648981</text:p>
            <text:p text:style-name="common-al">DSO verzoeknummer : 2025030601710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72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2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2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48981</meta:user-defined>
    <meta:user-defined meta:name="DCTERMS.abstract">Aanvraag omgevingsvergunning van Stedin Netbeheer B.V. voor aanleg elektriciteitskabel op de N288 Rondweg Koudekerke t.h.v km 3,7 nabij Koudekerke.</meta:user-defined>
    <dc:language>nl</dc:language>
    <meta:user-defined meta:name="OVERHEIDop.locatietype/OVERHEIDop.gebiedsmarkering">Lijn</meta:user-defined>
    <meta:user-defined meta:name="DC.title">Aanvraag omgevingsvergunning van Stedin Netbeheer B.V. voor aanleg elektriciteitskabel op de N288 Rondweg Koudekerke t.h.v km 3,7 nabij Koudekerke</meta:user-defined>
    <meta:user-defined meta:name="DCTERMS.W3CDTF/DCTERMS.available">2025-03-12</meta:user-defined>
    <meta:user-defined meta:name="DCTERMS.W3CDTF/OVERHEIDop.jaargang">2025</meta:user-defined>
    <meta:user-defined meta:name="OVERHEIDop.publicationIssue">3728</meta:user-defined>
    <meta:user-defined meta:name="OVERHEIDop.PrbID/DC.identifier">prb-2025-3728</meta:user-defined>
    <meta:user-defined meta:name="OVERHEIDop.versieInformatie"/>
  </office:meta>
</office:document-meta>
</file>