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de legalisatie van het verhogen van de straal- en spuitloods, Belgiëweg Oost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erema Vlissingen B.V., gelegen aan Belgiëweg Oost 1 in Nieuwdorp, een omgevingsvergunning verleend voor de legalisatie van het verhogen van de spuit- en straalloods. </text:p>
            <text:p text:style-name="tussenkopcur">
            <text:span text:style-name="nadrukvet">Vergunning bekijken</text:span>
          </text:p>
            <text:p text:style-name="common-al">U kunt de omgevingsvergunning bekijken tot en met 17 april 2025 bij de publieksbalie van de gemeente Terneuzen, Stadhuisplein 1 in Terneuzen van maandag tot en met donderdag van 12.00 tot 16.30 uur en/of tijdens openingstijden in het gemeentehuis van Borsele, Stenevate 10 te Heinkenszand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Heerema Vlissingen B.V. – Belgiëweg Oost 1 Nieuwdorp – legalisatie verhogen loods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Heerema Vlissingen B.V. – Belgiëweg Oost 1 Nieuwdorp – legalisatie verhogen loods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17 april 2025 schriftelijk bezwaar maken tegen deze omgevingsvergunning 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 Z2025-00000518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5-00000518</meta:user-defined>
    <meta:user-defined meta:name="DCTERMS.abstract">Verlening omgevingsvergunning voor de legalisatie van het verhogen van de straal- en spuitloods, Belgiëweg Oost 1 in Nieuwdorp.</meta:user-defined>
    <dc:language>nl</dc:language>
    <meta:user-defined meta:name="OVERHEIDop.locatietype/OVERHEIDop.gebiedsmarkering">Adres</meta:user-defined>
    <meta:user-defined meta:name="DC.title">Verlening omgevingsvergunning voor de legalisatie van het verhogen van de straal- en spuitloods, Belgiëweg Oost 1 in Nieuwdorp</meta:user-defined>
    <meta:user-defined meta:name="OVERHEIDop.datumEindeReactietermijn">2025-04-17</meta:user-defined>
    <meta:user-defined meta:name="OVERHEIDop.terinzageleggingBG">https://rud-zeeland.nl/actueel/lopende-beslui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27</meta:user-defined>
    <meta:user-defined meta:name="OVERHEIDop.PrbID/DC.identifier">prb-2025-3727</meta:user-defined>
    <meta:user-defined meta:name="OVERHEIDop.versieInformatie"/>
  </office:meta>
</office:document-meta>
</file>