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het dak, Dr. A.F. Philipsstraat 9 in Go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3 maart 2025 een aanvraag voor een omgevingsvergunning ontvangen voor Bison aan de Dr. A.F. Philipsstraat 9  te 4462 EW Goes. De aanvraag betreft het voorzien van isolatie, nieuwe dakbedekking en zonnepanelen van het dak van de hal P05 en tevens zal de huidige luchtbehandlinginstallatie worden vervangen door een nieuwe.</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3364995 en/of het verzoeknummer: 20250303008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64995 </meta:user-defined>
    <meta:user-defined meta:name="DCTERMS.abstract">Aanvraag omgevingsvergunning voor het verduurzamen van het dak, Dr. A.F. Philipsstraat 9 in Goes.</meta:user-defined>
    <dc:language>nl</dc:language>
    <meta:user-defined meta:name="OVERHEIDop.locatietype/OVERHEIDop.gebiedsmarkering">Adres</meta:user-defined>
    <meta:user-defined meta:name="DC.title">Aanvraag omgevingsvergunning voor het verduurzamen van het dak, Dr. A.F. Philipsstraat 9 in Goes</meta:user-defined>
    <meta:user-defined meta:name="DCTERMS.W3CDTF/DCTERMS.available">2025-03-12</meta:user-defined>
    <meta:user-defined meta:name="DCTERMS.W3CDTF/OVERHEIDop.jaargang">2025</meta:user-defined>
    <meta:user-defined meta:name="OVERHEIDop.publicationIssue">3726</meta:user-defined>
    <meta:user-defined meta:name="OVERHEIDop.PrbID/DC.identifier">prb-2025-3726</meta:user-defined>
    <meta:user-defined meta:name="OVERHEIDop.versieInformatie"/>
  </office:meta>
</office:document-meta>
</file>