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doden van knobbelzwaan aan de Bietenweg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6 februari 2025 een omgevingsvergunning voor een Flora- en Fauna-activiteit in het kader van artikel 5.1 lid 2 onder g van de Omgevingswet hebben verleend aan de Faunabeheereenheid Zeeland. De omgevingsvergunning is verleend voor het doden van knobbelzwaan op een perceel wintergerst gelegen aan de Bietenweg in Hulst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16409 te vermelden.</text:p>
            <text:p text:style-name="tussenkopcur">
            <text:span text:style-name="nadrukvet">Bezwaar</text:span>
          </text:p>
            <text:p text:style-name="common-al">Belanghebbenden kunnen van 12 maart 2025 tot en met 23 april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Verlening Omgevingsvergunning voor Flora- en Fauna-activiteit voor het doden van knobbelzwaan aan de Bietenweg in Hulst.</meta:user-defined>
    <dc:language>nl</dc:language>
    <meta:user-defined meta:name="OVERHEIDop.locatietype/OVERHEIDop.gebiedsmarkering">Weg</meta:user-defined>
    <meta:user-defined meta:name="DC.title">Verlening Omgevingsvergunning voor Flora- en Fauna-activiteit voor het doden van knobbelzwaan aan de Bietenweg in Hulst</meta:user-defined>
    <meta:user-defined meta:name="OVERHEIDop.datumEindeReactietermijn">2025-04-24</meta:user-defined>
    <meta:user-defined meta:name="OVERHEIDop.TilID/OVERHEIDop.terinzageleggingOP">til-2025-7920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23</meta:user-defined>
    <meta:user-defined meta:name="OVERHEIDop.PrbID/DC.identifier">prb-2025-3723</meta:user-defined>
    <meta:user-defined meta:name="OVERHEIDop.versieInformatie"/>
  </office:meta>
</office:document-meta>
</file>