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eigering om het gebied zonneparken te wijzigen voor de locatie Noordbroek voor het plaatsen van een zonnepark van circa 62 hectare voor een periode van maximaal 3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GRONINGEN</text:span>
          </text:p>
            <text:p text:style-name="common-al">
            <text:span text:style-name="nadrukvet">Aanleiding</text:span>
          </text:p>
            <text:p text:style-name="common-al">Bij brief van 07 november 2024, ontvangen 05 december 2024, hebben burgemeester en wethouders van de gemeente Midden-Groningen ons verzocht aan de oostkant van Rijksweg N33 ter hoogte van Noordbroek aan te wijzen voor het realiseren van een tijdelijk Zonnepark voor een periode van maximaal 30 jaar. Het Zonnepark heeft een omvang van circa 62 hectare en is gelegen in het buitengebied tussen de Pastorieweg en de Scheemderweg aan de oostzijde van Rijksweg N33.</text:p>
            <text:p text:style-name="common-al">
            <text:span text:style-name="nadrukvet">Criteria voor de besluitvorming</text:span>
          </text:p>
            <text:p text:style-name="common-al">Op grond van artikel 3.179 lid 3 onder a van de Omgevingsverordening provincie Groningen kan een omgevingsplan voorzien in het plaatsen en in werking hebben van een zonnepark voor een periode van maximaal 30 jaar op door binnen in de bijlage 2 aangewezen en geometrische begrensde gebied zonneparken. In artikel 3.179, vierde lid en artikel 3.179 lid 5 onder a, b en c van de Omgevingsverordening provincie Groningen zijn regels gesteld met betrekking tot het opstellen van een inrichtingsplan en de borging van de uitvoering van het inrichtingsplan, die in acht moeten worden genomen bij het vaststellen van een omgevingsplan. Op grond van artikel 4.10 van het Delegatiebesluit Omgevingsverordening provincie Groningen zijn Gedeputeerde Staten bevoegd de in bijlage 2 van de Omgevingsverordening opgenomen geometrische begrenzing van het gebied 'Zonneparken' te wijzigen voor zover dat in overeenstemming is met de gemeentelijke gebiedsvisie zonne-energie.</text:p>
            <text:p text:style-name="common-al">
            <text:span text:style-name="nadrukvet">Overwegingen</text:span>
          </text:p>
            <text:p text:style-name="common-al">In de visie van de gemeente Midden-Groningen 'Zonneparken in Midden-Groningen', vastgesteld op 28 november 2019 zijn 'kansrijke locaties' aangewezen voor de aanleg van zonneparken. Dit zonnepark is onderdeel van het zoekgebied zoals vastgesteld op 28 november 2019. Op 29 Juni 2023 heeft de gemeente Midden-Groningen haar beleid herzien en is deze locatie niet langer onderdeel van de 'kansrijke locaties', desalniettemin heeft de gemeente wel het verzoek tot wijziging ingediend.</text:p>
            <text:p text:style-name="common-al">Het initiatief is in de huidige vorm in augustus 2023 bij de provincie groningen onder de aandacht gekomen en de maatwerkgesprekken zijn opgestart in oktober 2023. De kwetsbaarheid van de voorgenomen locatie voor het grootschalig open landschap is daarbij explciet benoemd.</text:p>
            <text:p text:style-name="common-al">Op 20 december 2023 hebben provinciale staten van Groningen besloten om geen zonneparken op landbouwgronden te realiseren boven op de RES 1.0. Het statenbesluit volgt uit het hoofdlijnenakkoord 'Veur Mekoar' waarbij is afgesproken om de kostbare landbouwgronden in de provincie te beschermen tegen de ontwikkling van zonneparken. De provinciale staten hebben gedeputeerde staten de opdracht gegeven om samen met gemeenten te inventariseren welke projecten nog bij de RES 1.0 horen en daarbij speciale aandacht te hebben om het open landschap zoveel als mogelijk te ontzien. </text:p>
            <text:p text:style-name="common-al">Het zonnepark op de locatie Noordbroek aan de oostkant van Rijksweg N33 ter hoogte van Noordbroek is onderdeel van de RES 1.0 ambitite van de gemeente Midden-Groningen, echter het zonnepark ligt op een prominente locatie in het grootschalig open landschap. Hierdoor heeft dit zonnepark een aanzienlijk grotere ruimtelijke impact dan dat initiatieven op andere locaties hebben. Daarnaast is het Zonnepark niet essentieel voor het behalen van het RES 1.0 bod van 5,7 TWh. Wij vinden dat de met het initiatief gediende belangen minder zwaar wegen dan de met het voornoemde provinciaal beleid te dienen belang om het open landschap zoveel mogelijk te ontzien en ter plaatse het grootschalig open landschap hier ook te behouden.</text:p>
            <text:p text:style-name="common-al">
            <text:span text:style-name="nadrukvet">Besluit</text:span>
          </text:p>
            <text:p text:style-name="last-al">Gelet op het bovenstaande en een zorgvuldige afweging van belangen besluiten wij het gebied 'Zonneparken' niet te wijzigen voor de beoogde locatie Noordbroek voor het plaatsen en in werking hebben van een Zonnepark van circa 62 hectare voor een periode van maximaal 30 j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maart 2025 </text:span>
          </text:p>
          </text:section>
          <text:section text:name="ondertekening_id1-3-2-2-2">
            <text:p><text:span text:style-name="ondertekening_naam">
            <text:span text:style-name="voornaam">
              
            </text:span>
            <text:span text:style-name="achternaam"/>
          </text:span></text:p>
            <text:p><text:span text:style-name="functie">Gedeputeerde Staten van Groningen: </text:span></text:p>
          </text:section>
          <text:section text:name="ondertekening_id1-3-2-2-3">
            <text:p><text:span text:style-name="functie"/></text:p>
            <text:p><text:span text:style-name="deze">René Paas</text:span></text:p>
          </text:section>
          <text:section text:name="ondertekening_id1-3-2-2-4">
            <text:p><text:span text:style-name="deze">Johan Koopmans</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863</meta:user-defined>
    <dc:language>nl</dc:language>
    <meta:user-defined meta:name="OVERHEIDop.locatietype/OVERHEIDop.gebiedsmarkering">Woonplaats</meta:user-defined>
    <meta:user-defined meta:name="DC.title">Besluit tot weigering om het gebied zonneparken te wijzigen voor de locatie Noordbroek voor het plaatsen van een zonnepark van circa 62 hectare voor een periode van maximaal 30 jaar</meta:user-defined>
    <meta:user-defined meta:name="DCTERMS.W3CDTF/DCTERMS.available">2025-03-12</meta:user-defined>
    <meta:user-defined meta:name="DCTERMS.W3CDTF/OVERHEIDop.jaargang">2025</meta:user-defined>
    <meta:user-defined meta:name="OVERHEIDop.publicationIssue">3722</meta:user-defined>
    <meta:user-defined meta:name="OVERHEIDop.PrbID/DC.identifier">prb-2025-3722</meta:user-defined>
    <meta:user-defined meta:name="OVERHEIDop.versieInformatie"/>
  </office:meta>
</office:document-meta>
</file>