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ora- en fauna-activiteit van faunabeheereenheid Zeeland voor het doden van ree op de locatie Vermuydenweg in Poort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Vermuydenweg in Poortvliet met kadastrale aanduiding PVT00-O-866 en PVT00-O-867 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ree</text:p>
              </text:list-item>
              <text:list-item text:style-override="id1-3-2-1-1-2-4">
                <text:number>•</text:number>
                <text:p text:style-name="al">Datum ontvangst: 3 maart 2025</text:p>
              </text:list-item>
              <text:list-item text:style-override="id1-3-2-1-1-2-5">
                <text:number>•</text:number>
                <text:p text:style-name="al">Zaaknummer: 644525</text:p>
              </text:list-item>
              <text:list-item text:style-override="id1-3-2-1-1-2-6">
                <text:number>•</text:number>
                <text:p text:style-name="al">DSO verzoeknummer: 202503030011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44525</meta:user-defined>
    <meta:user-defined meta:name="DCTERMS.abstract">Aanvraag omgevingsvergunning flora- en fauna-activiteit van faunabeheereenheid Zeeland voor het doden van ree op de locatie Vermuydenweg in Poortvliet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flora- en fauna-activiteit van faunabeheereenheid Zeeland voor het doden van ree op de locatie Vermuydenweg in Poortvliet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20</meta:user-defined>
    <meta:user-defined meta:name="OVERHEIDop.PrbID/DC.identifier">prb-2025-3720</meta:user-defined>
    <meta:user-defined meta:name="OVERHEIDop.versieInformatie"/>
  </office:meta>
</office:document-meta>
</file>