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37*"/>
    </style:style>
    <style:style style:family="table-column" style:parent-style-name="colspec" style:name="id1-3-2-5-3-1-1">
      <style:table-column-properties style:rel-column-width="45*"/>
    </style:style>
    <style:style style:family="table-column" style:parent-style-name="colspec" style:name="id1-3-2-5-3-1-2">
      <style:table-column-properties style:rel-column-width="37*"/>
    </style:style>
  </office:automatic-styles>
  <office:body>
    <office:text>
      <text:p text:style-name="new_page_staatscourant"/>
      <text:p text:style-name="single-kop-titel">Nadere regels Versnelling natuurinclusief isoleren</text:p>
      <text:section text:name="regeling_id1-3-2" text:style-name="regeling">
        <text:section text:name="aanhef_id1-3-2-1" text:style-name="aanhef">
          <text:section text:name="preambule_id1-3-2-1-1" text:style-name="preambule">
            <text:p text:style-name="al">Provincie Flevoland heeft de Nadere regels Versnelling natuurinclusief isoleren vastgesteld.</text:p>
            <text:p text:style-name="al"/>
            <text:p text:style-name="al">Hiervoor hebben Gedeputeerde Staten op 25 februari 2025, een besluit vastgesteld.</text:p>
            <text:p text:style-name="al"/>
            <text:p text:style-name="al">Dit besluit treedt in werking met ingang van 31 maart 2025 en luidt als volgt: Nadere regels Versnelling natuurinclusief isoleren,</text:p>
            <text:p text:style-name="al"/>
            <text:p text:style-name="al">
            <text:span text:style-name="nadrukvet">Inzien</text:span>
          </text:p>
            <text:p text:style-name="al">Onderstaand vindt u de Nadere regels Versnelling natuurinclusief isoleren.</text:p>
            <text:p text:style-name="al">Liever een papieren versie inzien? Neem dan contact met ons op. </text:p>
            <text:p text:style-name="al"/>
            <text:p text:style-name="al">
            <text:span text:style-name="nadrukvet">Beroep</text:span>
          </text:p>
            <text:p text:style-name="al">U kunt de rechtbank Midden Nederland tot zes weken, na publicatie in het provinciaal blad, laten weten dat u het niet eens bent met Nadere regels Versnelling natuurinclusief isoleren. Dit heet in beroep gaan. U kunt in beroep gaan als het besluit tegen uw belangen ingaat of u heeft gereageerd op het ontwerp van de vergunning. Bezoek hiervoor <text:a xlink:href="http://wwww.rechtspraak.nl" xlink:type="simple"><text:span text:style-name="nadrukondlijn">wwww.rechtspraak.nl</text:span></text:a>. U kunt ook met de rechtbank bellen. Dit kan via het telefoonnummer 088 362 00 00.</text:p>
            <text:p text:style-name="al"/>
            <text:p text:style-name="al">
            <text:span text:style-name="nadrukvet">Wilt u de start van de activiteiten tegenhouden? </text:span>
          </text:p>
            <text:p text:style-name="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al">Ga voor meer informatie naar rechtspraak.nl of bel met 088 362 00 00.</text:p>
            <text:p text:style-name="al"/>
            <text:p text:style-name="al">
            <text:span text:style-name="nadrukvet">Contact</text:span>
          </text:p>
            <text:p text:style-name="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al"/>
            <text:p text:style-name="al">Nadere regels Versnelling natuurinclusief isoleren </text:p>
            <text:p text:style-name="al"/>
            <text:p text:style-name="al">
            <text:span text:style-name="nadrukvet">Gedeputeerde Staten van Flevoland,</text:span>
          </text:p>
            <text:p text:style-name="al"/>
            <text:p text:style-name="al">overwegende dat:</text:p>
            <text:p text:style-name="al"/>
            <text:p text:style-name="al">De minister van Volkshuisvesting en Ruimtelijke Ordening bij besluit van 8 december 2023 (2023-0000735552) en het besluit van 10 december 2024 (2024-0000042500) aan de provincie Flevoland budget beschikbaar heeft gesteld voor Versnelling natuurinclusief isoleren. Een deel van deze middelen dient uitgekeerd te worden aan de gemeenten. </text:p>
            <text:p text:style-name="al"/>
            <text:p text:style-name="al">Gedeputeerde Staten hieraan uitvoering willen geven door het in het leven roepen van een subsidiemogelijkheid; </text:p>
            <text:p text:style-name="al"/>
            <text:p text:style-name="al">de Algemene Subsidieverordening Flevoland 2023 een procedureel kader geeft voor subsidiering van activiteiten die passen in het provinciaal beleid;</text:p>
            <text:p text:style-name="al"/>
            <text:p text:style-name="al">in artikel 4, eerste lid van deze Algemene Subsidieverordening Flevoland 2023 door Provinciale Staten aan Gedeputeerde Staten de bevoegdheid is toegekend om nadere regels vast te stellen die onder meer betrekking hebben op subsidiecriteria;</text:p>
            <text:p text:style-name="al"/>
            <text:p text:style-name="al">gelet op het bepaalde in artikel 4, eerste lid van de Algemene Subsidieverordening Flevoland 2023.</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Versnelling natuurinclusief isol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SF 2023: De Algemene Subsidieverordening Flevoland 2023;</text:p>
              </text:list-item>
              <text:list-item text:style-override="id1-3-2-2-1-3-2">
                <text:number>b.</text:number>
                <text:p text:style-name="al">Beschermde diersoort: in het wild levende;</text:p>
                <text:list text:style-name="id1-3-2-2-1-3-2-3">
                  <text:list-item text:style-override="id1-3-2-2-1-3-2-3-1">
                    <text:number>a.</text:number>
                    <text:p text:style-name="al">dieren van soorten, genoemd in: </text:p>
                    <text:list text:style-name="id1-3-2-2-1-3-2-3-1-3">
                      <text:list-item text:style-override="id1-3-2-2-1-3-2-3-1-3-1">
                        <text:number>i.</text:number>
                        <text:p text:style-name="al">bijlage IV bij Richtlijn 92/43/EEG van de Raad van 21 mei 1992 inzake de instandhouding van de natuurlijke habitats en de wilde flora en fauna (PbEG 1992, L 206);</text:p>
                      </text:list-item>
                      <text:list-item text:style-override="id1-3-2-2-1-3-2-3-1-3-2">
                        <text:number>ii.</text:number>
                        <text:p text:style-name="al">bijlage II van het op 19 september 1979 te Bern tot stand gekomen Verdrag inzake het behoud van wilde dieren en planten en hun natuurlijke leefmilieus (Trb. 1980, 60);</text:p>
                      </text:list-item>
                      <text:list-item text:style-override="id1-3-2-2-1-3-2-3-1-3-3">
                        <text:number>iii.</text:number>
                        <text:p text:style-name="al">bijlage I bij het op 23 juni 1979 te Bonn tot stand gekomen Verdrag inzake de bescherming van trekkende wilde diersoorten (Trb. 1980, 145); </text:p>
                      </text:list-item>
                      <text:list-item text:style-override="id1-3-2-2-1-3-2-3-1-3-4">
                        <text:number>iv.</text:number>
                        <text:p text:style-name="al">Artikel 11.46, lid 1, onder a en d Besluit activiteiten leefomgeving (Bal);</text:p>
                      </text:list-item>
                      <text:list-item text:style-override="id1-3-2-2-1-3-2-3-1-3-5">
                        <text:number>v.</text:number>
                        <text:p text:style-name="al">of onderdeel A van bijlage IX bij het Besluit activiteiten leefomgeving, bedoeld in artikel 11.54, eerste lid, onder a, van het Besluit activiteiten leefomgeving; of </text:p>
                      </text:list-item>
                    </text:list>
                  </text:list-item>
                  <text:list-item text:style-override="id1-3-2-2-1-3-2-3-2">
                    <text:number>b.</text:number>
                    <text:p text:style-name="al">vogelsoorten, als bedoeld in artikel 1 van Richtlijn 2009/147/EG van het Europees Parlement en de Raad van 30 november 2009 inzake het behoud van de vogelstand (PbEU 2010, L 20).</text:p>
                  </text:list-item>
                </text:list>
              </text:list-item>
              <text:list-item text:style-override="id1-3-2-2-1-3-3">
                <text:number>c.</text:number>
                <text:p text:style-name="al">soortenmanagementplan (SMP): een beleidsplan gericht op het versterken van de staat van instandhouding van beschermde diersoorten binnen een gemeente, berustend op ecologisch onderzoek, dat wordt opgesteld met als doel het dienen als onderbouwing voor het aanvragen van een omgevingsvergunning voor een flora- en fauna-activiteit als bedoeld in artikel 5.1, lid 2, onder g, van de Omgevingswet. Dit volgt uit artikel 2.6, lid 1, van de Aanvullingswet natuur Omgevingswet. en artikel 5.1, tweede lid, aanhef en onder g van de Omgevingswet, dan wel ten aanzien van hun voorplantingsplaatsen, rustplaatsen of eieren, ter versnelling van de energiebesparende isolatie van de thermische schil van gebouwen in de gebouwde omgeving;</text:p>
              </text:list-item>
              <text:list-item text:style-override="id1-3-2-2-1-3-4">
                <text:number>d.</text:number>
                <text:p text:style-name="al">stedelijk gebied: een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 toegelaten op grond van: </text:p>
                <text:list text:style-name="id1-3-2-2-1-3-4-3">
                  <text:list-item text:style-override="id1-3-2-2-1-3-4-3-1">
                    <text:number>i)</text:number>
                    <text:p text:style-name="al">een omgevingsvergunning voor een flora- en fauna-activiteit als bedoeld in artikel 5.1, lid 2, onder g, van de Omgevingswet. Dit volgt uit artikel 2.6, lid 1, van de Aanvullingswet natuur Omgevingswet, een bestemmingsplan als bedoeld in artikel 3.1, eerste lid, van de Wet ruimtelijke ordening, een inpassingsplan als bedoeld in artikel 3.26 of 3.28 van die wet of een beheersverordening als bedoeld in artikel 3.38 van die wet; of</text:p>
                  </text:list-item>
                  <text:list-item text:style-override="id1-3-2-2-1-3-4-3-2">
                    <text:number>ii)</text:number>
                    <text:p text:style-name="al">een omgevingsplan of een omgevingsvergunning voor een buitenplanse omgevingsplanactiviteit;</text:p>
                  </text:list-item>
                </text:list>
              </text:list-item>
              <text:list-item text:style-override="id1-3-2-2-1-3-5">
                <text:number>e.</text:number>
                <text:p text:style-name="al">duurzame verblijfplaatsen: inpandige verblijfplaatsen of verblijfplaatsen met een lange levensduur (minimaal 20 jaar), waarbij geen giftige stoffen zijn gebruikt/bevatten;</text:p>
              </text:list-item>
              <text:list-item text:style-override="id1-3-2-2-1-3-6">
                <text:number>f.</text:number>
                <text:p text:style-name="al">onderzoeksgebied: het te onderzoeken gebied waar het Soortenmanagementplan betrekking op heeft. Dit gebied kan groter zijn dan het stedelijk gebied van de betreffende gemeente.</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Deze nadere regels hebben tot doel: </text:p>
            <text:list text:style-name="id1-3-2-2-2-3">
              <text:list-item text:style-override="id1-3-2-2-2-3-1">
                <text:number>1.</text:number>
                <text:p text:style-name="al">om te bevorderen dat gemeenten:</text:p>
                <text:list text:style-name="id1-3-2-2-2-3-1-3">
                  <text:list-item text:style-override="id1-3-2-2-2-3-1-3-1">
                    <text:number>a.</text:number>
                    <text:p text:style-name="al">activiteiten die gericht zijn op het voorbereiden, opstellen, implementeren, uitvoeren of monitoren van soortenmanagementplannen die ten minste een deel van het stedelijk gebied van de gemeente beslaan, op een manier die naar het oordeel van het college bijdraagt aan een doelmatige versnelling van de isolatie van gebouwen gaan uitvoeren. </text:p>
                  </text:list-item>
                  <text:list-item text:style-override="id1-3-2-2-2-3-1-3-2">
                    <text:number>b.</text:number>
                    <text:p text:style-name="al">alternatieve verblijfsplaatsen te realiseren. </text:p>
                  </text:list-item>
                </text:list>
              </text:list-item>
              <text:list-item text:style-override="id1-3-2-2-2-3-2">
                <text:number>2.</text:number>
                <text:p text:style-name="al">een aanvraag voor subsidie kan ingediend worden voor zowel afzonderlijke als gezamenlijke activiteiten genoemd in lid 1 sub a en b.</text:p>
              </text:list-item>
              <text:list-item text:style-override="id1-3-2-2-2-3-3">
                <text:number>3.</text:number>
                <text:p text:style-name="al">om aan potentiële aanvragers (gemeenten) duidelijkheid te verschaffen welke specifieke bepalingen gelden om voor subsidie in aanmerking te kom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uitsluitend worden aangevraagd door gemeenten in Flevoland.</text:p>
          </text:section>
          <text:section text:name="artikel_id1-3-2-2-4" text:style-name="artikel">
            <text:p text:style-name="artikel_kop_titel"><text:span text:style-name="artikel_kop_label">Artikel</text:span> <text:span text:style-name="artikel_kop_nr">4.</text:span> Subsidievorm </text:p>
            <text:p text:style-name="al">Gedeputeerde Staten kunnen op grond van deze nadere regels een éénmalige subsidie verstrekken in de vorm van een geldbedrag.</text:p>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Voor wat betreft de activiteiten als bedoeld in artikel 2 lid 1 sub a geldt een subsidiehoogte tot een maximum per gemeente zoals genoemd in bijlage I van deze regeling.</text:p>
              </text:list-item>
              <text:list-item text:style-override="id1-3-2-2-5-3">
                <text:number>2.</text:number>
                <text:p text:style-name="al">Voor wat betreft de activiteiten als bedoeld in artikel 2 lid 1 sub b geldt een subsidiehoogte tot een maximum per gemeente zoals genoemd in bijlage II van deze regeling.</text:p>
              </text:list-item>
              <text:list-item text:style-override="id1-3-2-2-5-4">
                <text:number>3.</text:number>
                <text:p text:style-name="al">In afwijking van het eerste en tweede lid, kunnen Gedeputeerde Staten een lager of geen bedrag verstrekken dan het voor die gemeente in bijlage I en/of II opgenomen bedrag, als de gemeente kenbaar heeft gemaakt gedeeltelijk of geen gebruik te willen maken van de regeling. </text:p>
              </text:list-item>
              <text:list-item text:style-override="id1-3-2-2-5-5">
                <text:number>4.</text:number>
                <text:p text:style-name="al">Indien er sprake is van de situatie onder lid 3 dan kan Gedeputeerde Staten een hoger bedrag verstrekken aan een andere gemeente, of andere gemeenten:</text:p>
                <text:list text:style-name="id1-3-2-2-5-5-3">
                  <text:list-item text:style-override="id1-3-2-2-5-5-3-1">
                    <text:number>a.</text:number>
                    <text:p text:style-name="al">voor activiteiten als bedoeld in het eerste en/of tweede lid en, </text:p>
                  </text:list-item>
                  <text:list-item text:style-override="id1-3-2-2-5-5-3-2">
                    <text:number>b.</text:number>
                    <text:p text:style-name="al">op een wijze die naar opvatting van Gedeputeerde Staten bijdraagt aan het in artikel 2, eerste lid sub a en b genoemde doel van deze nadere regels, ook als daarmee in totaal een ander bedrag wordt verstrekt dan het voor die gemeenten in bijlage I en/of II opgenomen bedrag.</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subsidieplafond voor subsidiabele activiteiten als bedoeld in artikel 2 lid 1 sub a, van deze regeling bedraagt in totaal € 1.136.427 waarbij per gemeente een deelsubsidieplafond geldt zoals vermeld in Bijlage I van deze regeling.</text:p>
              </text:list-item>
              <text:list-item text:style-override="id1-3-2-2-6-3">
                <text:number>2.</text:number>
                <text:p text:style-name="al">Het subsidieplafond voor subsidiabele activiteiten als bedoeld in artikel 2 lid 1 sub b van deze regeling bedraagt in totaal € 393.497 waarbij per gemeente een deelsubsidieplafond geldt zoals vermeld in Bijlage II van deze regeling.</text:p>
              </text:list-item>
              <text:list-item text:style-override="id1-3-2-2-6-4">
                <text:number>3.</text:number>
                <text:p text:style-name="al">Van de genoemde (deel)subsidieplafonds kan worden afgeweken wanneer Gedeputeerde Staten toepassing geven aan het bepaalde in artikel 5 lid 4.</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subsidie als bedoeld in artikel 2 lid 1 sub a kan worden ingediend tot en met 1 maart 2028. </text:p>
              </text:list-item>
              <text:list-item text:style-override="id1-3-2-2-7-3">
                <text:number>2.</text:number>
                <text:p text:style-name="al">Een aanvraag voor subsidie als bedoeld in artikel 2 lid 1 sub b kan worden ingediend tot en met 30 juni 2030. </text:p>
              </text:list-item>
            </text:list>
          </text:section>
          <text:section text:name="artikel_id1-3-2-2-8" text:style-name="artikel">
            <text:p text:style-name="artikel_kop_titel"><text:span text:style-name="artikel_kop_label">Artikel</text:span> <text:span text:style-name="artikel_kop_nr">8.</text:span> Bij de subsidieaanvraag in te dienen gegevens</text:p>
            <text:list text:style-name="id1-3-2-2-8-2">
              <text:list-item text:style-override="id1-3-2-2-8-2">
                <text:number>1.</text:number>
                <text:p text:style-name="al">In aanvulling op de in te dienen gegevens op grond van artikel 15 van de ASF 2023 worden bij de aanvraag de volgende gegevens overlegd:</text:p>
                <text:list text:style-name="id1-3-2-2-8-2-3">
                  <text:list-item text:style-override="id1-3-2-2-8-2-3-1">
                    <text:number>a.</text:number>
                    <text:p text:style-name="al">een projectplan voor een aanvraag met daarin:</text:p>
                    <text:list text:style-name="id1-3-2-2-8-2-3-1-3">
                      <text:list-item text:style-override="id1-3-2-2-8-2-3-1-3-1">
                        <text:number>i.</text:number>
                        <text:p text:style-name="al">een omschrijving van de uit te voeren activiteiten; </text:p>
                      </text:list-item>
                      <text:list-item text:style-override="id1-3-2-2-8-2-3-1-3-2">
                        <text:number>ii.</text:number>
                        <text:p text:style-name="al">een kaart en een beknopte beschrijving van het onderzoeksgebied, inclusief een verdeling in deelgebieden;</text:p>
                      </text:list-item>
                      <text:list-item text:style-override="id1-3-2-2-8-2-3-1-3-3">
                        <text:number>iii.</text:number>
                        <text:p text:style-name="al">de looptijd van de activiteit.</text:p>
                      </text:list-item>
                    </text:list>
                  </text:list-item>
                </text:list>
              </text:list-item>
              <text:list-item text:style-override="id1-3-2-2-8-3">
                <text:number>2.</text:number>
                <text:p text:style-name="al">Voor een aanvraag als bedoeld in artikel 2 lid 1 sub a dient ook een offerte van een ecologisch adviesbureau voor de kosten van de activiteit te worden overlegd.</text:p>
              </text:list-item>
              <text:list-item text:style-override="id1-3-2-2-8-4">
                <text:number>3.</text:number>
                <text:p text:style-name="al">Voor een aanvraag als bedoeld in artikel 2 lid 1 sub b dienen naast de in lid 1 genoemde gegevens ook het volgende te worden overlegd:</text:p>
                <text:list text:style-name="id1-3-2-2-8-4-3">
                  <text:list-item text:style-override="id1-3-2-2-8-4-3-1">
                    <text:number>a.</text:number>
                    <text:p text:style-name="al">een offerte voor het realiseren van de alternatieve verblijfplaatsen, waaruit blijkt dat tenminste 60% van het bedrag genoemd in bijlage 2, besteed gaat worden aan grote, ingebouwde meerlaagse kraamverblijfplaatsen van minimaal 86x47 cm of 43x89 cm voor vleermuizen;</text:p>
                  </text:list-item>
                  <text:list-item text:style-override="id1-3-2-2-8-4-3-2">
                    <text:number>b.</text:number>
                    <text:p text:style-name="al">de gebruikte berekening voor het benodigde aantal alternatieve verblijfplaatsen per soort.</text:p>
                  </text:list-item>
                </text:list>
              </text:list-item>
              <text:list-item text:style-override="id1-3-2-2-8-5">
                <text:number>4.</text:number>
                <text:p text:style-name="al">Indien alle activiteiten waarin de subsidie voorziet al zijn uitgevoerd (conform artikel 8 lid 1, 2 en 3 en artikel 15) dan dient naast de bovengenoemde gegevens ook een verantwoording van de kosten aangeleverd te worden en de eindresultat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2 eerste lid van de ASF 2023, wordt een subsidieaanvraag in ieder geval geweigerd wanneer: </text:p>
            <text:list text:style-name="id1-3-2-2-9-3">
              <text:list-item text:style-override="id1-3-2-2-9-3-1">
                <text:number>a.</text:number>
                <text:p text:style-name="al">de aanvraag niet voldoet aan deze nadere regels;</text:p>
              </text:list-item>
              <text:list-item text:style-override="id1-3-2-2-9-3-2">
                <text:number>b.</text:number>
                <text:p text:style-name="al">het subsidieplafond is bereikt;</text:p>
              </text:list-item>
              <text:list-item text:style-override="id1-3-2-2-9-3-3">
                <text:number>c.</text:number>
                <text:p text:style-name="al">het onderzoeksgebied niet een deel van het stedelijk gebied van de gemeente omvat; </text:p>
              </text:list-item>
              <text:list-item text:style-override="id1-3-2-2-9-3-4">
                <text:number>d.</text:number>
                <text:p text:style-name="al">het soortenmanagementplan niet voldoet aan de eisen als benoemd in artikel 15 lid d van deze nadere regels.</text:p>
              </text:list-item>
            </text:list>
          </text:section>
          <text:section text:name="artikel_id1-3-2-2-10" text:style-name="artikel">
            <text:p text:style-name="artikel_kop_titel"><text:span text:style-name="artikel_kop_label">Artikel</text:span> <text:span text:style-name="artikel_kop_nr">10.</text:span> Subsidiecriteria </text:p>
            <text:list text:style-name="id1-3-2-2-10-2">
              <text:list-item text:style-override="id1-3-2-2-10-2">
                <text:number>1.</text:number>
                <text:p text:style-name="al">Om voor subsidie van artikel 2 lid 1 sub a in aanmerking te kunnen komen, moeten de activiteiten waarvoor subsidie wordt aangevraagd voldoen aan de volgende subsidiecriteria:</text:p>
                <text:list text:style-name="id1-3-2-2-10-2-3">
                  <text:list-item text:style-override="id1-3-2-2-10-2-3-1">
                    <text:number>a.</text:number>
                    <text:p text:style-name="al">Het onderzoeksgebied voor het onderzoek ten behoeve van het soortenmanagementplan omvat tenminste een deel van het stedelijk gebied van de gemeente.</text:p>
                  </text:list-item>
                  <text:list-item text:style-override="id1-3-2-2-10-2-3-2">
                    <text:number>b.</text:number>
                    <text:p text:style-name="al">Het soortmanagementplan bevat tenminste de volgende soorten: huismus, gierzwaluw en in de gemeente voorkomende gebouwbewonende vleermuizen;</text:p>
                  </text:list-item>
                </text:list>
              </text:list-item>
              <text:list-item text:style-override="id1-3-2-2-10-3">
                <text:number>2.</text:number>
                <text:p text:style-name="al">Om voor subsidie van artikel 2 lid 1 sub b in aanmerking te kunnen komen, moeten de activiteiten waarvoor subsidie wordt aangevraagd voldoen aan de volgende subsidiecriteria:</text:p>
                <text:list text:style-name="id1-3-2-2-10-3-3">
                  <text:list-item text:style-override="id1-3-2-2-10-3-3-1">
                    <text:number>a.</text:number>
                    <text:p text:style-name="al">De aanvraag voor alternatieve verblijfplaatsen hebben alleen betrekking op ingebouwde, duurzame verblijfplaatsen ten behoeve van huismus, gierzwaluw en vleermuizen;</text:p>
                  </text:list-item>
                  <text:list-item text:style-override="id1-3-2-2-10-3-3-2">
                    <text:number>b.</text:number>
                    <text:p text:style-name="al">Minimaal 60% van de subsidie voor artikel 2 lid 1 sub b (bijlage II) dient, per gemeente, besteed te worden aan grote, ingebouwde meerlaagse kraamverblijfplaatsen van minimaal 86x47 cm of 43x89 cm voor vleermuizen;</text:p>
                  </text:list-item>
                  <text:list-item text:style-override="id1-3-2-2-10-3-3-3">
                    <text:number>c.</text:number>
                    <text:p text:style-name="al">De alternatieve verblijfplaatsen dienen gerealiseerd te worden binnen het stedelijk gebied van de betreffende gemeente.</text:p>
                  </text:list-item>
                </text:list>
              </text:list-item>
              <text:list-item text:style-override="id1-3-2-2-10-4">
                <text:number>3.</text:number>
                <text:p text:style-name="al">De startdatum van de activiteiten is na 1 januari 2021.</text:p>
              </text:list-item>
            </text:list>
          </text:section>
          <text:section text:name="artikel_id1-3-2-2-11" text:style-name="artikel">
            <text:p text:style-name="artikel_kop_titel"><text:span text:style-name="artikel_kop_label">Artikel</text:span> <text:span text:style-name="artikel_kop_nr">11.</text:span> Subsidiabele kosten</text:p>
            <text:list text:style-name="id1-3-2-2-11-2">
              <text:list-item text:style-override="id1-3-2-2-11-2">
                <text:number>1.</text:number>
                <text:p text:style-name="al">Gedeputeerde Staten kunnen een subsidie verstrekken voor kosten die redelijkerwijs als noodzakelijk kunnen worden beschouwd. </text:p>
              </text:list-item>
              <text:list-item text:style-override="id1-3-2-2-11-3">
                <text:number>2.</text:number>
                <text:p text:style-name="al">in afwijking van het bepaalde in artikel 9 sub b van de ASF 2023 zijn kosten die zijn gemaakt in de periode na 1 januari 2021 tot en met de datum van aanvraag subsidiabel.</text:p>
              </text:list-item>
            </text:list>
          </text:section>
          <text:section text:name="artikel_id1-3-2-2-12" text:style-name="artikel">
            <text:p text:style-name="artikel_kop_titel"><text:span text:style-name="artikel_kop_label">Artikel</text:span> <text:span text:style-name="artikel_kop_nr">12.</text:span> Niet subsidiabele kosten</text:p>
            <text:p text:style-name="al">De volgende kosten zijn niet subsidiabel:</text:p>
            <text:list text:style-name="id1-3-2-2-12-3">
              <text:list-item text:style-override="id1-3-2-2-12-3-1">
                <text:number>a.</text:number>
                <text:p text:style-name="al">Kosten die voortvloeien uit dan wel te maken hebben met personele inzet van medewerkers die werkzaam zijn voor de overheid.</text:p>
              </text:list-item>
              <text:list-item text:style-override="id1-3-2-2-12-3-2">
                <text:number>b.</text:number>
                <text:p text:style-name="al">De kosten zoals benoemd in artikel 9 van de ASF 2023, met uitzondering van sub d.</text:p>
              </text:list-item>
              <text:list-item text:style-override="id1-3-2-2-12-3-3">
                <text:number>c.</text:number>
                <text:p text:style-name="al">legeskosten; </text:p>
              </text:list-item>
              <text:list-item text:style-override="id1-3-2-2-12-3-4">
                <text:number>d.</text:number>
                <text:p text:style-name="al">kosten voor onvoorziene omstandigheden. </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1.</text:number>
                <text:p text:style-name="al">Aanvragen om subsidie wordt behandeld op volgorde van datum van ontvangst.</text:p>
              </text:list-item>
              <text:list-item text:style-override="id1-3-2-2-13-3">
                <text:number>2.</text:number>
                <text:p text:style-name="al">Bij het bepalen van de volgorde tellen alleen volledig ingediende aanvragen mee.</text:p>
              </text:list-item>
              <text:list-item text:style-override="id1-3-2-2-13-4">
                <text:number>3.</text:number>
                <text:p text:style-name="al">Wanneer de aanvrager in de gelegenheid is gesteld om zijn aanvraag op grond van artikel 4:5, eerste lid van de Algemene wet bestuursrecht aan te vullen, geldt als datum van ontvangst de dag waarop de volledig aangevulde aanvraag is ontvangen.</text:p>
              </text:list-item>
            </text:list>
          </text:section>
          <text:section text:name="artikel_id1-3-2-2-14" text:style-name="artikel">
            <text:p text:style-name="artikel_kop_titel"><text:span text:style-name="artikel_kop_label">Artikel</text:span> <text:span text:style-name="artikel_kop_nr">14.</text:span> Subsidievaststelling en betaling</text:p>
            <text:list text:style-name="id1-3-2-2-14-2">
              <text:list-item text:style-override="id1-3-2-2-14-2">
                <text:number>1.</text:number>
                <text:p text:style-name="al">Gedeputeerde Staten stellen de subsidie direct vast:</text:p>
                <text:list text:style-name="id1-3-2-2-14-2-3">
                  <text:list-item text:style-override="id1-3-2-2-14-2-3-1">
                    <text:number>a.</text:number>
                    <text:p text:style-name="al">wanneer er een subsidie toegekend wordt tot en met € 25.000;</text:p>
                  </text:list-item>
                  <text:list-item text:style-override="id1-3-2-2-14-2-3-2">
                    <text:number>b.</text:number>
                    <text:p text:style-name="al">wanneer een subsidie hoger is dan € 25.000 en uitsluitend betrekking heeft op kosten die al zijn gemaakt voordat de aanvraag is ingediend.</text:p>
                  </text:list-item>
                </text:list>
              </text:list-item>
              <text:list-item text:style-override="id1-3-2-2-14-3">
                <text:number>2.</text:number>
                <text:p text:style-name="al">Bij een beschikking als bedoeld in het vorige lid, vindt de betaling van het subsidiebedrag in één keer plaats.</text:p>
              </text:list-item>
              <text:list-item text:style-override="id1-3-2-2-14-4">
                <text:number>3.</text:number>
                <text:p text:style-name="al">Wanneer de subsidie meer bedraagt dan € 25.000 maar niet meer bedraagt dan € 125.000 vindt subsidieverlening plaats volgens artikel 26 van de ASF.</text:p>
              </text:list-item>
              <text:list-item text:style-override="id1-3-2-2-14-5">
                <text:number>4.</text:number>
                <text:p text:style-name="al">Wanneer de subsidie meer bedraagt dan € 125.000 vindt subsidieverlening plaats volgens artikel 27 van de ASF.</text:p>
              </text:list-item>
              <text:list-item text:style-override="id1-3-2-2-14-6">
                <text:number>5.</text:number>
                <text:p text:style-name="al">De verantwoording vindt plaats zoals in de beschikking voor subsidieverlening is opgenomen.</text:p>
              </text:list-item>
            </text:list>
          </text:section>
          <text:section text:name="artikel_id1-3-2-2-15" text:style-name="artikel">
            <text:p text:style-name="artikel_kop_titel"><text:span text:style-name="artikel_kop_label">Artikel</text:span> <text:span text:style-name="artikel_kop_nr">15.</text:span> Verplichtingen subsidieontvanger</text:p>
            <text:p text:style-name="al">In aanvulling op de artikelen 20 tot en met 24 van de ASF 2023 is de subsidieontvanger verplicht:</text:p>
            <text:list text:style-name="id1-3-2-2-15-3">
              <text:list-item text:style-override="id1-3-2-2-15-3-1">
                <text:number>a.</text:number>
                <text:p text:style-name="al">medewerking te verlenen aan een daartoe bevoegd persoon die in opdracht van de provincie Flevoland ter plaatse vaststelt of subsidiabele activiteiten (zie artikel 10) daadwerkelijk zijn uitgevoerd.</text:p>
              </text:list-item>
              <text:list-item text:style-override="id1-3-2-2-15-3-2">
                <text:number>b.</text:number>
                <text:p text:style-name="al">de middelen voor artikel 2 lid 1 sub a en b moeten zijn besteed voor uiterlijk 31 december 2030.</text:p>
              </text:list-item>
              <text:list-item text:style-override="id1-3-2-2-15-3-3">
                <text:number>c.</text:number>
                <text:p text:style-name="al">er moet een verklaring overlegd worden dat de voor het soortenmanagementplan verzamelde ecologische data in de Nationale Databank Flora en Fauna zijn ingevoerd, danwel eventuele opvolgers daarvan.</text:p>
              </text:list-item>
              <text:list-item text:style-override="id1-3-2-2-15-3-4">
                <text:number>d.</text:number>
                <text:p text:style-name="al">het soortenmanagementplan bevat in ieder geval de volgende informatie:</text:p>
                <text:list text:style-name="id1-3-2-2-15-3-4-3">
                  <text:list-item text:style-override="id1-3-2-2-15-3-4-3-1">
                    <text:number>1.</text:number>
                    <text:p text:style-name="al">Juridische kaders en wettelijke vereisten;</text:p>
                  </text:list-item>
                  <text:list-item text:style-override="id1-3-2-2-15-3-4-3-2">
                    <text:number>2.</text:number>
                    <text:p text:style-name="al">Nulmeting;</text:p>
                  </text:list-item>
                  <text:list-item text:style-override="id1-3-2-2-15-3-4-3-3">
                    <text:number>3.</text:number>
                    <text:p text:style-name="al">Effectbepaling;</text:p>
                  </text:list-item>
                  <text:list-item text:style-override="id1-3-2-2-15-3-4-3-4">
                    <text:number>4.</text:number>
                    <text:p text:style-name="al">Mitigatie- en compensatieplan;</text:p>
                  </text:list-item>
                  <text:list-item text:style-override="id1-3-2-2-15-3-4-3-5">
                    <text:number>5.</text:number>
                    <text:p text:style-name="al">Monitoringsplan;</text:p>
                  </text:list-item>
                  <text:list-item text:style-override="id1-3-2-2-15-3-4-3-6">
                    <text:number>6.</text:number>
                    <text:p text:style-name="al">Management- en administratieplan.</text:p>
                  </text:list-item>
                </text:list>
              </text:list-item>
            </text:list>
          </text:section>
          <text:section text:name="artikel_id1-3-2-2-16" text:style-name="artikel">
            <text:p text:style-name="artikel_kop_titel"><text:span text:style-name="artikel_kop_label">Artikel</text:span> <text:span text:style-name="artikel_kop_nr">16.</text:span> Hardheidsclausule</text:p>
            <text:p text:style-name="al">Gedeputeerde Staten kunnen een of meer bepalingen van deze regeling buiten toepassing laten of daarvan afwijken voor zover van toepassing gelet op het belang dat de desbetreffende bepaling beoogt te beschermen, zal leiden tot onbillijkheid van overwegende aard.</text:p>
          </text:section>
          <text:section text:name="artikel_id1-3-2-2-17" text:style-name="artikel">
            <text:p text:style-name="artikel_kop_titel"><text:span text:style-name="artikel_kop_label">Artikel</text:span> <text:span text:style-name="artikel_kop_nr">17.</text:span> Evaluatie</text:p>
            <text:p text:style-name="al">De nadere regels worden binnen een jaar na afloop geëvalueerd.</text:p>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1.</text:number>
                <text:p text:style-name="al">Deze subsidieregeling treedt in werking met ingang van 31 maart 2025. </text:p>
              </text:list-item>
              <text:list-item text:style-override="id1-3-2-2-18-3">
                <text:number>2.</text:number>
                <text:p text:style-name="al">Deze subsidieregeling vervalt van rechtswege op 1 januari 2032 met dien verstande dat zij van toepassing blijft op aanvragen die voor die datum zijn ontvangen.</text:p>
              </text:list-item>
            </text:list>
          </text:section>
          <text:section text:name="artikel_id1-3-2-2-19" text:style-name="artikel">
            <text:p text:style-name="artikel_kop_titel"><text:span text:style-name="artikel_kop_label">Artikel</text:span> <text:span text:style-name="artikel_kop_nr">19.</text:span> Citeertitel </text:p>
            <text:p text:style-name="al">Dit besluit kan worden aangehaald als nadere regels <text:span text:style-name="nadrukvet">Versnelling natuurinclusief isoleren</text:span>. </text:p>
          </text:section>
        </text:section>
        <text:section text:name="regeling-sluiting_id1-3-2-3" text:style-name="regeling-sluiting">
          <text:section text:name="ondertekening_id1-3-2-3-1">
            <text:p><text:span text:style-name="functie">Aldus besloten in de vergadering van Gedeputeerde Staten van 25 februari 2025. </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Maximaal subsidiebedrag per gemeente voor activiteiten als bedoeld in artikel 2 onder a</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aam gemeente</text:p>
                </table:table-cell>
                <table:table-cell table:style-name="cell_frame_all" table:number-rows-spanned="1" table:number-columns-spanned="1">
                  <text:p text:style-name="table_al">Maximaal subsidiebedrag</text:p>
                </table:table-cell>
              </table:table-row>
              <table:table-row table:style-name="row">
                <table:table-cell table:style-name="cell_frame_all" table:number-rows-spanned="1" table:number-columns-spanned="1">
                  <text:p text:style-name="table_al">Gemeente Almere</text:p>
                </table:table-cell>
                <table:table-cell table:style-name="cell_frame_all" table:number-rows-spanned="1" table:number-columns-spanned="1">
                  <text:p text:style-name="table_al">€ 376.827</text:p>
                </table:table-cell>
              </table:table-row>
              <table:table-row table:style-name="row">
                <table:table-cell table:style-name="cell_frame_all" table:number-rows-spanned="1" table:number-columns-spanned="1">
                  <text:p text:style-name="table_al">Gemeente Lelystad</text:p>
                </table:table-cell>
                <table:table-cell table:style-name="cell_frame_all" table:number-rows-spanned="1" table:number-columns-spanned="1">
                  <text:p text:style-name="table_al">€ 246.875</text:p>
                </table:table-cell>
              </table:table-row>
              <table:table-row table:style-name="row">
                <table:table-cell table:style-name="cell_frame_all" table:number-rows-spanned="1" table:number-columns-spanned="1">
                  <text:p text:style-name="table_al">Gemeente Dronten</text:p>
                </table:table-cell>
                <table:table-cell table:style-name="cell_frame_all" table:number-rows-spanned="1" table:number-columns-spanned="1">
                  <text:p text:style-name="table_al">€ 138.193</text:p>
                </table:table-cell>
              </table:table-row>
              <table:table-row table:style-name="row">
                <table:table-cell table:style-name="cell_frame_all" table:number-rows-spanned="1" table:number-columns-spanned="1">
                  <text:p text:style-name="table_al">Gemeente Zeewolde</text:p>
                </table:table-cell>
                <table:table-cell table:style-name="cell_frame_all" table:number-rows-spanned="1" table:number-columns-spanned="1">
                  <text:p text:style-name="table_al">€ 89.733</text:p>
                </table:table-cell>
              </table:table-row>
              <table:table-row table:style-name="row">
                <table:table-cell table:style-name="cell_frame_all" table:number-rows-spanned="1" table:number-columns-spanned="1">
                  <text:p text:style-name="table_al">Gemeente Noordoostpolder</text:p>
                </table:table-cell>
                <table:table-cell table:style-name="cell_frame_all" table:number-rows-spanned="1" table:number-columns-spanned="1">
                  <text:p text:style-name="table_al">€ 188.755</text:p>
                </table:table-cell>
              </table:table-row>
              <table:table-row table:style-name="row">
                <table:table-cell table:style-name="cell_frame_all" table:number-rows-spanned="1" table:number-columns-spanned="1">
                  <text:p text:style-name="table_al">Gemeente Urk</text:p>
                </table:table-cell>
                <table:table-cell table:style-name="cell_frame_all" table:number-rows-spanned="1" table:number-columns-spanned="1">
                  <text:p text:style-name="table_al">€ 96.044</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Maximaal subsidiebedrag per gemeente voor activiteiten als bedoeld in artikel 2 onder b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Naam gemeente</text:p>
                </table:table-cell>
                <table:table-cell table:style-name="cell_frame_all" table:number-rows-spanned="1" table:number-columns-spanned="1">
                  <text:p text:style-name="table_al">Maximaal subsidiebedrag</text:p>
                </table:table-cell>
              </table:table-row>
              <table:table-row table:style-name="row">
                <table:table-cell table:style-name="cell_frame_all" table:number-rows-spanned="1" table:number-columns-spanned="1">
                  <text:p text:style-name="table_al">Gemeente Almere</text:p>
                </table:table-cell>
                <table:table-cell table:style-name="cell_frame_all" table:number-rows-spanned="1" table:number-columns-spanned="1">
                  <text:p text:style-name="table_al">€ 65.582,83</text:p>
                </table:table-cell>
              </table:table-row>
              <table:table-row table:style-name="row">
                <table:table-cell table:style-name="cell_frame_all" table:number-rows-spanned="1" table:number-columns-spanned="1">
                  <text:p text:style-name="table_al">Gemeente Lelystad</text:p>
                </table:table-cell>
                <table:table-cell table:style-name="cell_frame_all" table:number-rows-spanned="1" table:number-columns-spanned="1">
                  <text:p text:style-name="table_al">€ 65.582,83</text:p>
                </table:table-cell>
              </table:table-row>
              <table:table-row table:style-name="row">
                <table:table-cell table:style-name="cell_frame_all" table:number-rows-spanned="1" table:number-columns-spanned="1">
                  <text:p text:style-name="table_al">Gemeente Dronten</text:p>
                </table:table-cell>
                <table:table-cell table:style-name="cell_frame_all" table:number-rows-spanned="1" table:number-columns-spanned="1">
                  <text:p text:style-name="table_al">€ 65.582,83</text:p>
                </table:table-cell>
              </table:table-row>
              <table:table-row table:style-name="row">
                <table:table-cell table:style-name="cell_frame_all" table:number-rows-spanned="1" table:number-columns-spanned="1">
                  <text:p text:style-name="table_al">Gemeente Zeewolde</text:p>
                </table:table-cell>
                <table:table-cell table:style-name="cell_frame_all" table:number-rows-spanned="1" table:number-columns-spanned="1">
                  <text:p text:style-name="table_al">€ 65.582,83</text:p>
                </table:table-cell>
              </table:table-row>
              <table:table-row table:style-name="row">
                <table:table-cell table:style-name="cell_frame_all" table:number-rows-spanned="1" table:number-columns-spanned="1">
                  <text:p text:style-name="table_al">Gemeente Noordoostpolder</text:p>
                </table:table-cell>
                <table:table-cell table:style-name="cell_frame_all" table:number-rows-spanned="1" table:number-columns-spanned="1">
                  <text:p text:style-name="table_al">€ 65.582,83</text:p>
                </table:table-cell>
              </table:table-row>
              <table:table-row table:style-name="row">
                <table:table-cell table:style-name="cell_frame_all" table:number-rows-spanned="1" table:number-columns-spanned="1">
                  <text:p text:style-name="table_al">Gemeente Urk</text:p>
                </table:table-cell>
                <table:table-cell table:style-name="cell_frame_all" table:number-rows-spanned="1" table:number-columns-spanned="1">
                  <text:p text:style-name="table_al">€ 65.582,8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7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lgemene Subsidieverordening Flevoland 2023]|[https://lokaleregelgeving.overheid.nl/CVDR698884/1</meta:user-defined>
    <meta:user-defined meta:name="OVERHEIDop.referentienummer">3294278</meta:user-defined>
    <meta:user-defined meta:name="DCTERMS.alternative">Nadere regels Versnelling natuurinclusief isoleren</meta:user-defined>
    <dc:language>nl</dc:language>
    <meta:user-defined meta:name="OVERHEIDop.locatietype/OVERHEIDop.gebiedsmarkering">Provincie</meta:user-defined>
    <meta:user-defined meta:name="DC.title">Nadere regels Versnelling natuurinclusief isoleren</meta:user-defined>
    <meta:user-defined meta:name="DCTERMS.W3CDTF/DCTERMS.available">2025-03-12</meta:user-defined>
    <meta:user-defined meta:name="DCTERMS.W3CDTF/OVERHEIDop.jaargang">2025</meta:user-defined>
    <meta:user-defined meta:name="OVERHEIDop.publicationIssue">3719</meta:user-defined>
    <meta:user-defined meta:name="OVERHEIDop.betreftRegeling">CVDR736558_1</meta:user-defined>
    <meta:user-defined meta:name="xs:date/OVERHEIDop.startdatum">2025-03-31</meta:user-defined>
    <meta:user-defined meta:name="xs:date/OVERHEIDop.einddatum">2032-01-01</meta:user-defined>
    <meta:user-defined meta:name="OVERHEIDop.PrbID/DC.identifier">prb-2025-3719</meta:user-defined>
    <meta:user-defined meta:name="OVERHEIDop.versieInformatie"/>
  </office:meta>
</office:document-meta>
</file>