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Verlengde Bosweg 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angen en (worstcase) doden, alsmede het opzettelijk verstoren van de rugstreeppad en de zandhagedis, het beschadigen of vernielen van voortplantingsplaatsen of rustplaatsen van de rugstreeppad en de zandhagedis en het anders dan voor verkoop onder zich hebben van de rugstreeppad en de zandhagedis. Dit in verband met het uitvoeren van werkzaamheden aan de bunkers van het Atlantikwall-Museum. De locatie betreft <text:span text:style-name="nadrukvet">Verlengde Bosweg 1 te Noordwijk</text:span>.</text:p>
            <text:p text:style-name="common-al">
            <text:span text:style-name="nadrukvet">Bezwaar</text:span>
          </text:p>
            <text:p text:style-name="common-al">De beschikking is op 7 maart 2025 verzonden. Een belanghebbende kan tot en met 22 april 2025 een bezwaarschrift indienen bij Gedeputeerde Staten van Zuid-Holland, t.a.v. het Awb secretariaat, Postbus 90602, 2509 LP Den Haag, onder vermelding van het zaaknummer <text:span text:style-name="nadrukvet">010879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te verlenen voor het opzettelijk vangen van de rugstreeppad en de zandhagedis.</meta:user-defined>
    <dc:language>nl</dc:language>
    <meta:user-defined meta:name="OVERHEIDop.locatietype/OVERHEIDop.gebiedsmarkering">Adres</meta:user-defined>
    <meta:user-defined meta:name="DC.title">Publicatie beschikking Wet natuurbescherming, Verlengde Bosweg 1 te Noordwijk</meta:user-defined>
    <meta:user-defined meta:name="DCTERMS.W3CDTF/DCTERMS.available">2025-03-11</meta:user-defined>
    <meta:user-defined meta:name="DCTERMS.W3CDTF/OVERHEIDop.jaargang">2025</meta:user-defined>
    <meta:user-defined meta:name="OVERHEIDop.publicationIssue">3716</meta:user-defined>
    <meta:user-defined meta:name="OVERHEIDop.PrbID/DC.identifier">prb-2025-3716</meta:user-defined>
    <meta:user-defined meta:name="OVERHEIDop.versieInformatie"/>
  </office:meta>
</office:document-meta>
</file>